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bouw Zonnepark Bavelse be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omgevingsvergunning met afwijking is in te zien:</text:p>
            <text:p text:style-name="common-al">∙Bouw Zonnepark Bavelse Berg  (NL.IMRO.0758.AB2017222001-ON01).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met afwijking kunt u van 7 juni 2018 tot en met 18 juli 2018 digitaal raadplegen via de website <text:a xlink:href="http://www.ruimtelijkeplannen.nl/web-roo/roo/bestemmingsplannen?planidn=NL.IMRO.0758.AB2017222001-ON01" xlink:type="simple">www.ruimtelijkeplannen.nl.</text:a></text:p>
            <text:p text:style-name="common-al"/>
            <text:p text:style-name="common-al">Voor belangstellenden zal een inloopbijeenkomst worden gehouden op  woensdag 13 juni uur van 19.00 tot 21.00 uur in Café De Tussenpauz, Kerkstraat 10 te Bavel.</text:p>
            <text:p text:style-name="common-al"/>
            <text:p text:style-name="common-al">
            <text:span text:style-name="nadrukvet">Zienswijzen</text:span>
          </text:p>
            <text:p text:style-name="common-al">Van 7 juni tot en met 18 juli 2018 kunt u digitaal uw <text:a xlink:href="https://www.breda.nl/zienswijze-indienen-digid/formulier/?imro_nummer=NL.IMRO.0758.AB2017222001-ON01" xlink:type="simple">zienswijze</text:a> op de ontwerp omgevingsvergunning met afwijking naar voren brengen. Uw schriftelijke zienswijze kunt u sturen naar burgemeester en wethouders van Breda, Postbus 90156, 4800 RH Breda. Voor het indienen van een mondelinge zienswijze kunt u contact opnemen met de gemeente via <text:a xlink:href="https://www.breda.nl/contact-en-openingstijden" xlink:type="simple">www.breda.nl/contact</text:a>. </text:p>
            <text:p text:style-name="common-al"/>
            <text:p text:style-name="common-al">
            <text:span text:style-name="nadrukvet">Informatie</text:span>
          </text:p>
            <text:p text:style-name="last-al">Indien u vragen heeft kunt u contact opnemen met de gemeente via www.breda.nl, twitter@breda, WhatsApp 06 – 46 66 26 66,  facebook Gemeente Breda of bel 14 0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5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9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9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bouw Zonnepark Bavelse berg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6</meta:user-defined>
    <meta:user-defined meta:name="OVERHEIDop.publicationIssue">31959</meta:user-defined>
    <meta:user-defined meta:name="OVERHEIDop.StcrtID/DC.identifier">stcrt-2018-3195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72220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J 7243</meta:user-defined>
    <meta:user-defined meta:name="OVERHEIDop.woonplaats">Breda</meta:user-defined>
    <meta:user-defined meta:name="OVERHEIDop.straatnaam">Minervum|7200</meta:user-defined>
    <meta:user-defined meta:name="OVERHEID.PostcodeHuisnummer/OVERHEIDop.postcodeHuisnummer">4817ZX 18</meta:user-defined>
    <meta:user-defined meta:name="OVERHEIDop.straatnaam">Bavelsepark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725 399987</meta:user-defined>
    <meta:user-defined meta:name="OVERHEID.EPSG28992/DC.spatial">116930 399155</meta:user-defined>
    <meta:user-defined meta:name="OVERHEIDop.versieInformatie"/>
  </office:meta>
</office:document-meta>
</file>