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sluit Tijdelijke verkeersregeling Herenstraat voor bouwplan</text:p>
          </table:table-cell>
          <table:table-cell office:value-type="string" table:style-name="staatscourantkop.B.cell">
            <text:section text:name="plaatje_id1-3-1-1" text:style-name="plaatje">
              <text:p text:style-name="illustratie_id1-3-1-1-1"><draw:frame draw:style-name="illustratie_id1-3-1-1-1" text:anchor-type="paragraph" svg:width="40mm" svg:height="10.70000000000000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zaak 449132</text:p>
            <text:p text:style-name="common-al">
            <text:span text:style-name="nadrukvet">Burgemeester en wethouders van Hilversum hebben het volgende overwogen;</text:span>
          </text:p>
            <text:p text:style-name="common-al">Dat volgens artikel 2 lid 1 van de Wegenverkeerswet 1994 (hierna WVW 1994) de daarin vastgestelde regels strekken tot: </text:p>
            <text:list text:style-name="id1-3-2-2-1-4">
              <text:list-item text:style-override="id1-3-2-2-1-4-1">
                <text:number>a.</text:number>
                <text:p text:style-name="al">het verzekeren van de veiligheid op de weg;</text:p>
              </text:list-item>
              <text:list-item text:style-override="id1-3-2-2-1-4-2">
                <text:number>b.</text:number>
                <text:p text:style-name="al">het beschermen van weggebruikers en passagiers;</text:p>
              </text:list-item>
              <text:list-item text:style-override="id1-3-2-2-1-4-3">
                <text:number>c.</text:number>
                <text:p text:style-name="al">het in stand houden van de weg en het waarborgen van de bruikbaarheid daarvan;</text:p>
              </text:list-item>
              <text:list-item text:style-override="id1-3-2-2-1-4-4">
                <text:number>d.</text:number>
                <text:p text:style-name="al">het zoveel mogelijk waarborgen van de vrijheid van het verkeer.</text:p>
              </text:list-item>
            </text:list>
            <text:p text:style-name="common-al">Dat krachtens artikel 15 WVW 1994 in de volgende gevallen een verkeersbesluit dient te worden genomen:</text:p>
            <text:list text:style-name="id1-3-2-2-1-6">
              <text:list-item text:style-override="id1-3-2-2-1-6-1">
                <text:number>•</text:number>
                <text:p text:style-name="al">(lid 1) voor het plaatsen of verwijderen van de in artikel 12 van het Besluit administratieve bepalingen inzake het wegverkeer (hierna BABW) opgenomen verkeerstekens, evenals voor onderborden voor zover daardoor een gebod of verbod ontstaat of wordt gewijzigd. </text:p>
              </text:list-item>
              <text:list-item text:style-override="id1-3-2-2-1-6-2">
                <text:number>•</text:number>
                <text:p text:style-name="al">(Lid 2) Maatregelen op of aan de weg tot wijziging van de inrichting van de weg of tot het aanbrengen of verwijderen van voorzieningen ter regeling van het verkeer geschieden krachtens een verkeersbesluit, indien de maatregelen leiden tot een beperking of uitbreiding van het aantal categorieën weggebruikers dat van een weg of weggedeelte gebruik kan maken.</text:p>
              </text:list-item>
            </text:list>
            <text:p text:style-name="common-al">Dat krachtens art. 34 en 35 van het BABW ingeval van tijdelijke situaties de plaatsing van verkeerstekens en het uitvoeren van maatregelen (art. 15 WVW 1994) zonder een daaraan ten grondslag liggend verkeersbesluit kunnen worden uitgevoerd. Tenzij de termijn van tijdelijkheid een periode van 4 maanden overschrijdt. (art. 37 BABW) </text:p>
            <text:p text:style-name="common-al">Dat er behoefte bestaat aan een tijdelijke verkeersmaatregel in verband met het realiseren van een bouwplan aan Herenstraat 12, om daarmee zeker te stellen de veiligheid op de weg, het beschermen van de weggebruikers en passagiers en de bereikbaarheid en vrijheid voor het verkeer. </text:p>
            <text:p text:style-name="common-al">Dat Herenstraat een eenrichtingsweg is, gesloten voor verkeer in oostelijke richting, uitgezonderd fietsers en bromfietsers. Aan beide zijden van de rijbaan ligt een trottoir.</text:p>
            <text:p text:style-name="common-al">Dat aan Herenstraat een bouwplan wordt gerealiseerd op de plaats waar voorheen een bioscoop gehuisvest was. (huisnummer 12) </text:p>
            <text:p text:style-name="common-al">Dat een omgevingsvergunning is verleend voor het bouwen van een appartementengebouw en het aanleggen van een uitrit op de locatie Herenstraat 12.</text:p>
            <text:p text:style-name="common-al">Dat de ligging en omvang van het bouwplan zodanig zijn dat de bouwplaats zich noodgedwongen uitstrekt tot op de weg. Daarmee ruimte biedende voor het nodige bouwmaterieel en materiaal en de aanvoer daarvan. </text:p>
            <text:p text:style-name="common-al">Dat gedurende een deel van de bouwfase behoefte is aan een mobiele bouwkraan gepland in de periode van begin juni tot medio oktober 2018.</text:p>
            <text:p text:style-name="common-al">Dat de mobiele bouwkraan op het aan de noordkant gelegen trottoir en deels op en over de rijbaan ter hoogte van het bouwplan wordt opgesteld en draait. (draaicirkel voet van de kraan)</text:p>
            <text:p text:style-name="common-al">Dat voorop staat dat de weg zo veel mogelijk begaanbaar blijft voor het verkeer in westelijke richting.</text:p>
            <text:p text:style-name="common-al">Dat daarom de rijbaan ter hoogte van het bouwplan tijdelijk beperkt wordt uitgebogen naar het zuiden, tot en met het aan de zuidkant van de weg gelegen trottoir.</text:p>
            <text:p text:style-name="common-al">Dat voetgangers daarbij ter hoogte van de uitbuiging gebruik maken van Herenplein om hun weg te vervolgen. Fietsers en bromfietsers in oostelijke richting worden op grond van verkeersveiligheids-overwegingen vooraf de uitbuiging van de rijbaan opgedragen af te stappen en hun weg te voet te vervolgen over Herenplein tot na de uitbuiging. Fietsers en bromfietsers op Herenstraat komende vanaf de richting Kerkbrink met bestemming Groest, vooraf de aansluiting Veerstraat te verwijzen de route via Veerstraat te nemen. </text:p>
            <text:p text:style-name="common-al">Dat de tegenover het bouwplan gelegen gehandicaptenparkeerplaats ‘algemeen’ tijdelijk wordt opgeheven, het acceptabele alternatief is gebruik te maken van de nabijgelegen gehandicaptenparkeerplaatsen op Groest hoek Herenstraat.</text:p>
            <text:p text:style-name="common-al">Dat om de verkeersveiligheid gedurende deze tijdelijke aanpassing/uitbuiging aanvullend te verbeteren de snelheid met tijdelijke bebording wordt beperkt tot 20 km/h.</text:p>
            <text:p text:style-name="common-al">Dat met bouwhekken, afzethekken en (tekst)borden het verkeer op veilige wijze wordt geleid en geïnformeerd. </text:p>
            <text:p text:style-name="common-al">Dat de verharding van de tijdelijk beperkt verlegde rijbaan wordt aangepast –effenen hoogteverschil overgang rijbaan/trottoir- en met belijning geaccentueerd aan het gebruik. </text:p>
            <text:p text:style-name="common-al">Dat het resultaat van deze wijze van tijdelijke aanpassing is dat daarmee nagenoeg geen verandering of hinder plaatsvindt en daarmee rekenschap is gegeven van zo veel mogelijk verschillende belangen.</text:p>
            <text:p text:style-name="common-al">Dat belanghebbenden in het gebied over de tijdelijke maatregelen door de gemeente en de bouwer worden of zijn geïnformeerd.</text:p>
            <text:p text:style-name="common-al">Dat de nood- en hulpdiensten zijn geïnformeerd.</text:p>
            <text:p text:style-name="common-al">Dat de tijdelijke verkeerssituatie met tijdelijk geplaatste daartoe bestemde verkeersborden wordt aangegeven. </text:p>
            <text:p text:style-name="common-al">Dat in de belangafweging moet worden meegenomen dat het voor de realisatie van de bouw onvermijdbaar is een beperkt gedeelte van de weg als bouwplaats te gebruiken, de gemeente bevoegd is een verkeersbesluit te nemen, met inachtneming van de verschillende belangen, om daarmee de veiligheid op de weg te waarborgen en weggebruikers en passagiers te beschermen.</text:p>
            <text:p text:style-name="common-al">Dat de uitkomst van de belangenafweging is dat de rijbaan Herenstraat ter plaatse van het bouwplan tijdelijk beperkt wordt uitgebogen met bijbehorende maatregelen, zodanig dat het verkeer daarvan zo beperkt mogelijk hinder van ondervindt.</text:p>
            <text:p text:style-name="common-al">Dat de korpschef politie is gehoord in overeenstemming met artikel 24 BABW en positief adviseert op de voorgestelde maatregelen.</text:p>
            <text:p text:style-name="common-al">Dat Herenstraat is gelegen binnen deze gemeente en bij de gemeente in beheer en onderhoud is.</text:p>
            <text:p text:style-name="common-al">Dat het ontwerp van dit besluit op 12 april 2018 op de gebruikelijke wijze is gepubliceerd op de website www.officielebekendmakingen.nl onderdeel Gemeenteblad. Een ieder is gedurende 6 weken in de gelegenheid gesteld om zijn of haar zienswijze ten aanzien van dit ontwerpbesluit kenbaar te maken. Van deze mogelijkheid is gebruik gemaakt door de korpschef politie. Ingeval van laad- en losverkeer op Herenstraat ontstaat of dreigt een ongewenste en onveilige verkeerssituatie. De politie adviseert daarom aanvullend de rijrichting Veerstraat tijdelijk om te draaien waardoor een alternatieve parallelle route ontstaat vanaf Groest. Dit advies is overgenomen. (in aparte tijdelijke verkeersregeling Veerstraat) </text:p>
            <text:p text:style-name="common-al">Dat op grond van artikel 18 van de Wegenverkeerswet 1994 (WVW 1994) het college bevoegd is ten aanzien van het verkeer op de binnen deze gemeente gelegen wegen, welke niet onder het beheer van het rijk, de provincie of een waterschap vallen, de besluiten te nemen als bedoeld in artikel 12 van het BABW en het college heeft deze bevoegdheid gemandateerd aan de portefeuillehouder verkeer.</text:p>
            <text:p text:style-name="common-al">Dat bij ons besluit van 30 augustus 2005 de uniforme openbare voorbereidingsprocedure, afdeling 3.4 Algemene wet bestuursrecht, van toepassing is verklaard voor verkeersbesluiten (besluiten op grond van de Wegenverkeerswet 1994, het Reglement verkeersregels en verkeerstekens 1990 en het Besluit administratieve bepalingen inzake het wegverkeer) met uitzondering van besluiten met betrekking tot gehandicaptenparkeerplaatsen op kenteken.</text:p>
            <text:p text:style-name="common-al">
            <text:span text:style-name="nadrukvet">Burgemeester en wethouders van Hilversum besluiten;</text:span>
          </text:p>
            <text:list text:style-name="id1-3-2-2-1-34">
              <text:list-item text:style-override="id1-3-2-2-1-34-1">
                <text:number>1.</text:number>
                <text:p text:style-name="al">Door het tijdelijk plaatsen van bord A1 van bijlage 1 van het Reglement verkeersregels en verkeerstekens 1990 (hierna de bijlage), de snelheid van het verkeer te beperken tot maximaal 20km/h over de lengte –met extra marge- van de tijdelijk uitgebogen rijbaan Herenstraat.</text:p>
              </text:list-item>
              <text:list-item text:style-override="id1-3-2-2-1-34-2">
                <text:number>2.</text:number>
                <text:p text:style-name="al">De rijbaan Herenstraat voorlangs het bouwplan fysiek beperkt uit te laten buigen richting Herenplein.</text:p>
              </text:list-item>
              <text:list-item text:style-override="id1-3-2-2-1-34-3">
                <text:number>3.</text:number>
                <text:p text:style-name="al">Voetgangers op het trottoir aan de noordzijde Herenstraat te laten oversteken en gebruik te laten maken van het Herenplein om hun weg te vervolgen.</text:p>
              </text:list-item>
              <text:list-item text:style-override="id1-3-2-2-1-34-4">
                <text:number>4.</text:number>
                <text:p text:style-name="al">Fietsers en bromfietsers gaande in oostelijke richting vooraf het bouwplan en de uitbuiging van de weg te gebieden af te stappen en als voetganger hun weg te vervolgen over Herenplein, voor fietsers en bromfietsers wordt daarom tijdelijk op dit deel van de rijbaan de uitzondering op bord C2 van de bijlage ingetrokken.</text:p>
              </text:list-item>
              <text:list-item text:style-override="id1-3-2-2-1-34-5">
                <text:number>5.</text:number>
                <text:p text:style-name="al">Door het tijdelijk verwijderen van bord E6 van de bijlage de gehandicaptenparkeerplaats Herenstraat tegenover huisnummer 12 tijdelijk op te heffen waarbij het alternatief is gebruik te maken van de ingerichte gehandicaptenparkeerplaatsen aanwezig op Groest hoek Herenstraat.</text:p>
              </text:list-item>
              <text:list-item text:style-override="id1-3-2-2-1-34-6">
                <text:number>6.</text:number>
                <text:p text:style-name="al">Alle onder 1 t/m 5 genoemde tijdelijke verkeersmaatregelen op te heffen per eerst mogelijke datum, doch uiterlijk 15 november 2018.</text:p>
              </text:list-item>
            </text:list>
            <text:p text:style-name="common-al">Hilversum, 1 juni 2018</text:p>
            <text:p text:style-name="common-al">Burgemeester en wethouders van Hilversum,</text:p>
            <text:p text:style-name="common-al">Namens dezen:</text:p>
            <text:p text:style-name="common-al">De portefeuillehouder verkeer,</text:p>
            <text:p text:style-name="common-al">F.G.J. Voorink</text:p>
            <text:p text:style-name="common-al">Bijlage situatieschets Herenstraat tijdelijke maatregelen</text:p>
            <text:p text:style-name="common-al">Dit besluit met eventuele bijlagen wordt op 7 juni 2018 bekend gemaakt op de website www.officielebekendmakingen.nl onderdeel Staatscourant en is daarna gedurende 6 weken in zijn geheel in te zien. Dit is de enige rechtsgeldige bekendmaking. Dit besluit treedt in werking de dag na de bekendmaking. Ter informatie is een gelijkluidend exemplaar gedurende 6 weken in te zien op de website www.hilversum.nl van de gemeente Hilversum.</text:p>
            <text:p text:style-name="common-al">Op grond van de Algemene wet bestuursrecht kan tegen dit besluit binnen 6 weken na de bovengenoemde dag van bekendmaking beroep worden ingesteld bij de Rechtbank Midden-Nederland, Afdeling bestuursrecht, Postbus 16005, 3500 DA Utrecht. Beroep kan worden ingesteld door een belanghebbende die tijdig bij het college zienswijzen naar voren heeft gebracht op het ontwerpbesluit van de verkeersregeling. Geen beroep kan worden ingesteld door een belanghebbende aan wie redelijkerwijs kan worden verweten dat hij geen zienswijzen naar voren heeft gebracht.</text:p>
            <text:p text:style-name="common-al">Het beroepschrift moet ondertekend zijn en ten minste uw naam en adres, dagtekening (datum), een omschrijving van het besluit waartegen het beroep is gericht en de gronden van uw beroep bevatten. Het beroepschrift moet schriftelijk worden ingediend. Het beroep heeft geen schorsende werking. Als u dit wel wilt, dient u tevens een verzoek om een voorlopige voorziening aan te vragen bij de voorzieningenrechter van de Rechtbank Midden-Nederland, Afdeling bestuursrecht, postbus 16005, 3500 DA Utrecht. (o.v.v. voorlopige voorziening).</text:p>
            <text:p text:style-name="common-al">Aan het behandelen van een beroepschrift en een verzoek tot voorlopige voorziening zijn kosten verbonden (griffierecht). De actuele bedragen kunt u opvragen bij de rechtbank, telefoon 088 362 0000, of via www.rechtspraak.nl</text:p>
            <text:p text:style-name="last-al">(zaak 44913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953</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53</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1953</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Tijdelijke verkeersregeling Herenstraat voor bouwplan</meta:user-defined>
    <meta:user-defined meta:name="OVERHEIDop.doctype">Officiële Publicaties, versie 1.1</meta:user-defined>
    <meta:user-defined meta:name="DCTERMS.W3CDTF/OVERHEIDop.jaargang">2018</meta:user-defined>
    <meta:user-defined meta:name="DCTERMS.W3CDTF/DCTERMS.available">2018-06-07</meta:user-defined>
    <meta:user-defined meta:name="OVERHEIDop.publicationIssue">31953</meta:user-defined>
    <meta:user-defined meta:name="OVERHEIDop.StcrtID/DC.identifier">stcrt-2018-31953</meta:user-defined>
    <meta:user-defined meta:name="DCTERMS.alternative">Gemeente Hilversum - tijdelijk snelheid 20km/h, uitbuigen van de rijbaan, fietsers en bromfietsers afstappen en voetgangers oversteken, tijdelijk opheffen gehandicaptenparkeerplaats algemeen. - Herenstraat (en Herenplein)</meta:user-defined>
    <meta:user-defined meta:name="OVERHEID.Organisatietype/OVERHEID.organisationType">gemeente</meta:user-defined>
    <meta:user-defined meta:name="OVERHEID.Gemeente/OVERHEID.authority">Hilversum</meta:user-defined>
    <meta:user-defined meta:name="OVERHEID.Gemeente/DC.creator">Hilversum</meta:user-defined>
    <meta:user-defined meta:name="OVERHEID.TaxonomieBeleidsagenda/OVERHEID.category">Verkeer | Organisatie en beleid</meta:user-defined>
    <meta:user-defined meta:name="OVERHEID.Gemeente/DC.spatial">Hilversum</meta:user-defined>
    <meta:user-defined meta:name="OVERHEID.PostcodeHuisnummer/OVERHEIDop.postcodeHuisnummer">1211CB</meta:user-defined>
    <meta:user-defined meta:name="OVERHEIDop.woonplaats">Hilversum</meta:user-defined>
    <meta:user-defined meta:name="OVERHEIDop.straatnaam">Herenstraat</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37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fietsers</meta:user-defined>
    <meta:user-defined meta:name="OVERHEIDvb.Weggebruiker/OVERHEIDvb.weggebruiker">voetgangers</meta:user-defined>
    <meta:user-defined meta:name="OVERHEIDvb.referentienummer">zaak 449132</meta:user-defined>
    <meta:user-defined meta:name="DCTERMS.abstract">tijdelijke maatregelen om het verkeer veilig langs een bouwterrein, gelegen deels op de weg, te geleiden.</meta:user-defined>
    <meta:user-defined meta:name="OVERHEIDop.verkeersbordcode">A1</meta:user-defined>
    <meta:user-defined meta:name="OVERHEIDop.verkeersbordcode">C2</meta:user-defined>
    <meta:user-defined meta:name="OVERHEIDop.verkeersbordcode">E6</meta:user-defined>
    <meta:user-defined meta:name="OVERHEIDop.verkeersbordcode">J1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situatieschets Herenstraat bouwplan 449132|exb-2018-35617</meta:user-defined>
    <meta:user-defined meta:name="OVERHEID.EPSG28992/DC.spatial">140600 470689</meta:user-defined>
    <meta:user-defined meta:name="OVERHEIDop.versieInformatie"/>
  </office:meta>
</office:document-meta>
</file>