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Hoflaan– Catharina van Renn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blad III, 2018, nr. 24 (zaak 445298)</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en van 8 maart 2005 (gemeenteblad III 2005, nr.25) en 21 augustus 2007 (Gemeenteblad III, 2007 nr. 32) zijn er verkeerstekens aangebracht in de weg Hoflaan;</text:p>
            <text:p text:style-name="common-al">De wegen Hoflaan en Catharina van Renneslaan zijn erftoegangsweg in de buurt Villaparken, aangewezen binnen de 30km/h-zone en parkeerverbod-zone voor de bermen.</text:p>
            <text:p text:style-name="common-al">Ter plaatse van de huisnummers 10 en 18 aan de Hoflaan werd aan de oostzijde eerder door het plaatsen van verkeersborden E2 een stopverbod ingesteld (besluit  21 augustus 2007 (Gemeenteblad III, 2007 nr. 32). Die borden zijn verwijderd, dat besluit wordt ingetrokken.  </text:p>
            <text:p text:style-name="common-al">Er bestaat behoefte aan een aanpassing/aanvulling van de verkeerstekens in verband met het inrichten van een breng- en haalvoorziening voor leerlingen aan de Klimopschool, perceel Hoflaan 10/10A. (hierna ‘school’)</text:p>
            <text:p text:style-name="common-al">Het is een school voor speciaal onderwijs waarbij de leerlingen veelal met taxibusjes worden gebracht en gehaald. </text:p>
            <text:p text:style-name="common-al">Om het komen en gaan van de taxibusjes met het  uit- en instappen van de leerlingen op straat beter en veiliger te organiseren wordt aan de zijde van de school naast de rijbaan, over de lengte van de gehele erfgrens, een uit-instapstrook ingericht. De strook begint met de bocht vanuit de Catharina van Renneslaan.  Daarlangs kunnen de taxibusjes kortdurend stoppen waardoor de leerlingen over deze strook de school veiliger –in plaats van over de rijbaan- kunnen bereiken en weer verlaten. Om de strook vrij te houden van ander gebruik wordt deze aangewezen als voetpad. Ter voorkoming van (lang-) parkeren langs de uit-instapstrook/voetpad wordt over de gehele lengte daarvan een parkeerverbod op de rijbaan ingesteld.</text:p>
            <text:p text:style-name="common-al">Om een vrije en veilige doorgang voor het verkeer op Hoflaan en Catharina van Renneslaan te waarborgen en de weggebruikers en passagiers te beschermen dient de andere zijde van de rijbaan vrij te worden gehouden van geparkeerde en daar stoppende voertuigen. Daartoe wordt aan de andere zijde van de weg een stopverbod ingesteld. (verbod stil te staan)</text:p>
            <text:p text:style-name="common-al">Gelet op de lage parkeerdruk en het geringe overige verkeersaanbod in de omgeving is deze maatregel, afgezet tegen het beter en veiliger kunnen organiseren van het verkeer voor het brengen en halen van de leerlingen, beperkt en passend. Om het gebruik van de weg zo veel mogelijk in stand te houden wordt aan het parkeerverbod en het stopverbod een eensluidend tijdvenster aangebracht opdat het stopverbod en parkeerverbod alleen gedurende de schooltijden –met een marge van minimaal een half uur vooraf en daarna- van kracht zijn.       </text:p>
            <text:p text:style-name="common-al">De korpschef politie is gehoord in overeenstemming met artikel 24 van het Besluit administratieve bepalingen inzake het wegverkeer (BABW) en adviseert positief op de voorgestelde maatregelen.</text:p>
            <text:p text:style-name="common-al">Het ontwerp van dit besluit is op 13 april 2018 op de gebruikelijke wijze gepubliceerd op de website www.officielebekendmakingen.nl onderdeel Gemeenteblad. Een ieder is gedurende 6 weken in de gelegenheid gesteld om zijn of haar zienswijze ten aanzien van dit ontwerpbesluit kenbaar te maken. Van deze mogelijkheid is geen gebruik gemaakt.</text:p>
            <text:p text:style-name="common-al">Hoflaan en Catharina van Renneslaan zijn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list text:style-name="id1-3-2-2-1-18">
              <text:list-item text:style-override="id1-3-2-2-1-18-1">
                <text:number>1.</text:number>
                <text:p text:style-name="al">Door het verwijderen van bord E2 van bijlage 1 van het Reglement verkeersregels en verkeerstekens 1990 (hierna de bijlage) in te trekken hun besluit Verkeersregeling Hoflaan van 21 augustus 2007 (Gemeente III, 2007 nr. 32)</text:p>
              </text:list-item>
              <text:list-item text:style-override="id1-3-2-2-1-18-2">
                <text:number>2.</text:number>
                <text:p text:style-name="al">Door het plaatsen van bord E1 van de bijlage het parkeren van voertuigen op Hoflaan en Catharina van Renneslaan aan de zijde van de school langs de gehele erfgrens daarvan, te verbieden.</text:p>
              </text:list-item>
              <text:list-item text:style-override="id1-3-2-2-1-18-3">
                <text:number>3.</text:number>
                <text:p text:style-name="al">Door het plaatsen van bord E2 van de bijlage het stil staan van voertuigen op westzijde Hoflaan vanaf Parklaan, en zuidzijde Catharina van Renneslaan tot Hoflaan, gezien over de erfgrens van de school, te verbieden.</text:p>
              </text:list-item>
              <text:list-item text:style-override="id1-3-2-2-1-18-4">
                <text:number>4.</text:number>
                <text:p text:style-name="al">Door het aanbrengen van een onderbord op het onder 2. en 3. genoemde bord E1, respectievelijk E2, de werking daarvan te beperken tot de dagen maandag tot en met vrijdag van 08.00 tot 15.00 uur, in tekst ‘ma t/m vr 08.00 - 15.00h’.</text:p>
              </text:list-item>
              <text:list-item text:style-override="id1-3-2-2-1-18-5">
                <text:number>5.</text:number>
                <text:p text:style-name="al">Door het plaatsen van bord G7 van de bijlage de ingerichte uitstapstrook aan Hoflaan en Catharina van Renneslaan, gelegen naast de rijbaan aan de zijde van en langs de gehele erfgrens van de school, aan te wijzen als voetpad.</text:p>
              </text:list-item>
            </text:list>
            <text:p text:style-name="common-al">Hilversum, 1 juni 2018,</text:p>
            <text:p text:style-name="common-al">Burgemeester en wethouders van Hilversum,</text:p>
            <text:p text:style-name="common-al">Namens dezen:</text:p>
            <text:p text:style-name="common-al">De portefeuillehouder verkeer,</text:p>
            <text:p text:style-name="common-al">F.G.J. Voorink</text:p>
            <text:p text:style-name="common-al">Bijlage situatieschets verkeersregeling Hoflaan - Catharina van Renneslaan</text:p>
            <text:p text:style-name="common-al">Dit besluit met eventuele bijlagen wordt op 7 juni 2018 bekend gemaakt op de website www.officielebekendmakingen.nl onderdeel Staatscourant en is daarna gedurende 6 weken in zijn geheel in te zien. Dit is de enige rechtsgeldige bekendmaking. Dit besluit treedt in werking de dag na de bekendmaking. Ter informatie is een gelijkluidend exemplaar gedurende 6 weken in te zien op de website www.hilversum.nl van de gemeente Hilversum.</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Vr18024 (zaak 4452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5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5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Hoflaan– Catharina van Renneslaa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951</meta:user-defined>
    <meta:user-defined meta:name="OVERHEIDop.StcrtID/DC.identifier">stcrt-2018-31951</meta:user-defined>
    <meta:user-defined meta:name="DCTERMS.alternative">Gemeente Hilversum - instellen parkeerverbod, stopverbod en aanwijzen voetpad - deel Hoflaan kant school met bocht Catharina van Renneslaan </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7EA 10</meta:user-defined>
    <meta:user-defined meta:name="OVERHEIDop.woonplaats">Hilversum</meta:user-defined>
    <meta:user-defined meta:name="OVERHEIDop.straatnaam">Ho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zaak 445298</meta:user-defined>
    <meta:user-defined meta:name="DCTERMS.abstract">voor de vrijheid en veiligheid verkeer aangeven parkeerverbod, stopverbod en voetpad bij school</meta:user-defined>
    <meta:user-defined meta:name="OVERHEIDop.verkeersbordcode">E1</meta:user-defined>
    <meta:user-defined meta:name="OVERHEIDop.verkeersbordcode">E2</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Hoflaan - C van Renneslaan 445298|exb-2018-35612</meta:user-defined>
    <meta:user-defined meta:name="OVERHEID.EPSG28992/DC.spatial">138893 472126</meta:user-defined>
    <meta:user-defined meta:name="OVERHEIDop.versieInformatie"/>
  </office:meta>
</office:document-meta>
</file>