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omgevingsvergunning en ontwerp-besluit hogere grenswaarde - Ootmarsum, Almelosestraat 1: bouwen 5 won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Ootmarsum, Almelosestraat 1 </text:p>
                  </table:table-cell>
                  <table:table-cell table:style-name="entry" table:number-rows-spanned="1" table:number-columns-spanned="1">
                    <text:p text:style-name="table_al">het bouwen van 5 woningen</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
            <text:span text:style-name="nadrukvet">Het ontwerp-besluit hogere grenswaarde</text:span>
          </text:p>
            <text:p text:style-name="common-al">Het college van burgemeester en wethouders is voornemens om op grond van de Wet geluidhinder een hogere grenswaarde vast te stellen. De hogere grenswaarde heeft betrekking op het overschrijden van de voorkeursgrenswaarde. Er is een ontwerp-besluit opgesteld om de hogere grenswaarde op de woningen Almelosestraat 1 te Ootmarsum vast te legg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1774.OOTPBALMELOSTR1EN3-OW01" xlink:type="simple">NL.IMRO.1774.OOTPBALMELOSTR1EN3-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5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5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5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omgevingsvergunning en ontwerp-besluit hogere grenswaarde - Ootmarsum, Almelosestraat 1: bouwen 5 woningen</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1950</meta:user-defined>
    <meta:user-defined meta:name="OVERHEIDop.StcrtID/DC.identifier">stcrt-2018-31950</meta:user-defined>
    <meta:user-defined meta:name="OVERHEID.TaxonomieBeleidsagenda/OVERHEID.category">Ruimte en infrastructuur | Organisatie en beleid</meta:user-defined>
    <meta:user-defined meta:name="OVERHEIDop.referentienummer">NL.IMRO.1774.OOTPBALMELOSTR1EN3-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CC 1</meta:user-defined>
    <meta:user-defined meta:name="OVERHEIDop.woonplaats">Ootmarsum</meta:user-defined>
    <meta:user-defined meta:name="OVERHEIDop.straatnaam">Almelo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7569 492056</meta:user-defined>
    <meta:user-defined meta:name="OVERHEIDop.versieInformatie"/>
  </office:meta>
</office:document-meta>
</file>