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Wilfred Berrystraat te Oldeholtp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8-015732/in</text:p>
            <text:p text:style-name="context_bottom"/>
          </text:section>
          <text:p text:style-name="aanhef_wie"/>
          <text:section text:name="considerans_id1-3-2-1-3" text:style-name="considerans">
            <text:p text:style-name="tussenkopcur">
            <text:span text:style-name="nadrukvet">Aanleiding tot het verkeersbesluit</text:span>
          </text:p>
            <text:p text:style-name="considerans.al">De heer Jansen heeft verzocht om reservering van een parkeerplaats in de directe nabijheid van zijn woning aan de Wilfred Berrystraat 13 te Oldeholtpade. Dit in verband met zijn handicap.</text:p>
            <text:p text:style-name="considerans.al">Iedereen kan met zijn of haar auto vrij parkeren op de parkeervakken aan de Wilfred Berrystraat te Oldeholtpade. </text:p>
            <text:p text:style-name="considerans.al">De parkeergelegenheden in de nabijheid van de woning van de heer Jansen zijn vaak volledig benut. Dan is hij genoodzaakt zijn auto verderop te parkeren. Hij kan zich echter zonder de hulp van een ander niet over een langere afstand dan 100 meter verplaatsen. De afstand van de auto tot de woning is dan – gelet op zijn handicap – bezwaarlijk groot. </text:p>
            <text:p text:style-name="considerans.al">Het is daarom gewenst een parkeervak, gelegen in de directe nabijheid van de woning van de heer Jansen  aan te wijzen als gehandicaptenparkeerplaats en deze voor hem te reserveren. Dit wordt bereikt door het plaatsen van bord E6 van bijlage I van het Reglement verkeersregels en verkeerstekens 1990, met op het onderbord vermelding van het kenteken van de auto.</text:p>
            <text:p text:style-name="considerans.al">
            <text:span text:style-name="nadrukvet">Beheer en eigendom</text:span>
          </text:p>
            <text:p text:style-name="considerans.al">De Wilfred Berrystraat is gelegen binnen de bebouwde kom van Oldeholtpade en onder beheer van de gemeente Weststellingwerf. Artikel 23 van het Besluit administratieve bepalingen inzake het wegverkeer (horen wegbeheerder en eigenaar) hoeft daarom niet te worden toegepast. </text:p>
            <text:p text:style-name="considerans.al">
            <text:span text:style-name="nadrukvet">Overleg met de politie</text:span>
          </text:p>
            <text:p text:style-name="considerans.al">De politie heeft in zijn email van 25 februari 2008 ingestemd met alle (nog te nemen) besluiten omtrent gehandicaptenparkeerplaatsen. </text:p>
            <text:p text:style-name="considerans.al">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De verkeersmaatregel wordt genomen met als doel:het beschermen van gehandicapte weggebruiker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renstaande wordt besloten:</text:p>
            <text:p text:style-name="last-al"/>
            <text:list text:style-name="id1-3-2-2-1-3">
              <text:list-item text:style-override="id1-3-2-2-1-3-1">
                <text:number>1.</text:number>
                <text:p text:style-name="al">een in de directe nabijheid van </text:p>
              </text:list-item>
              <text:list-item text:style-override="id1-3-2-2-1-3-2">
                <text:number>2.</text:number>
                <text:p text:style-name="al">deze maatregel uit te voeren door bij het parkeervak te plaatsen bord E6 van bijlage I van het Reglement verkeersregels en verkeerstekens 1990, met op het onderbord vermelding van het kenteken van de auto;</text:p>
              </text:list-item>
              <text:list-item text:style-override="id1-3-2-2-1-3-3">
                <text:number>3.</text:number>
                <text:p text:style-name="al">de afdeling Ruimte te belasten met de uitvoering van di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Wolvega, 1 juni 2018</text:span>
            <text:span text:style-name="datum"/>
          </text:p>
          </text:section>
          <text:section text:name="ondertekening_id1-3-2-3-2">
            <text:p><text:span text:style-name="functie">Dit besluit is opgesteld en ondertekend met inachtneming van het Mandaatbesluit.</text:span></text:p>
          </text:section>
          <text:section text:name="ondertekening_id1-3-2-3-3">
            <text:p><text:span text:style-name="functie">Burgemeester en Wethouders van de gemeente Weststellingwerf,</text:span></text:p>
          </text:section>
          <text:section text:name="ondertekening_id1-3-2-3-4">
            <text:p><text:span text:style-name="functie">namens dezen,</text:span></text:p>
          </text:section>
          <text:section text:name="ondertekening_id1-3-2-3-5">
            <text:p><text:span text:style-name="functie">het hoofd van de afdeling Ruimte,</text:span></text:p>
          </text:section>
          <text:section text:name="ondertekening_id1-3-2-3-6">
            <text:p><text:span text:style-name="functie">R. de Jong</text:span></text:p>
          </text:section>
          <text:section text:name="ondertekening_id1-3-2-3-7">
            <text:p><text:span text:style-name="functie"/></text:p>
          </text:section>
        </text:section>
        <text:section text:name="bezwaarschrift_id1-3-2-4" text:style-name="bezwaarschrift">
          <text:p text:style-name="bezwaarschrift_top"/>
          <text:p text:style-name="tussenkopvetcur">Mededelingen</text:p>
          <text:p text:style-name="tussenkopcur">Datum bekendmaking: 6 juni 2018.</text:p>
          <text:p text:style-name="bezwaarschrift_al">
          <text:span text:style-name="nadrukvet">Bezwaar</text:span>
        </text:p>
          <text:p text:style-name="bezwaarschrift_al">Indien uw belang rechtstreeks bij dit besluit betrokken is, kunt u op grond van de Algemene wet bestuursrecht een bezwaarschrift indienen bij Burgemeester en Wethouders van Weststellingwerf.</text:p>
          <text:p text:style-name="bezwaarschrift_al">De termijn hiervoor bedraagt zes weken en vangt aan met ingang van de dag na bekendmaking in het regionale nieuwsblad. </text:p>
          <text:p text:style-name="bezwaarschrift_al">Het bezwaarschrift moet zijn ondertekend en bevat ten minste uw naam en adres, de dagtekening, een omschrijving van het besluit (of een onderdeel ervan) waartegen het bezwaar is gericht, alsmede de gronden van het bezwaar.</text:p>
          <text:p text:style-name="bezwaarschrift_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bezwaarschrift_al">Inwerkingtreding</text:p>
          <text:p text:style-name="bezwaarschrift_al">Dit verkeersbesluit treedt in werking met ingang van de dag, na de dag waarop het besluit is bekendgemaakt.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3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3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3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Wilfred Berrystraat te Oldeholtpade</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934</meta:user-defined>
    <meta:user-defined meta:name="OVERHEIDop.StcrtID/DC.identifier">stcrt-2018-31934</meta:user-defined>
    <meta:user-defined meta:name="DCTERMS.alternative">Gemeente Weststellingwerf - Aanwijzing GPP op kenteken - W. Berrystraat 13 Oldeholtpade</meta:user-defined>
    <meta:user-defined meta:name="OVERHEID.Organisatietype/OVERHEID.organisationType">gemeente</meta:user-defined>
    <meta:user-defined meta:name="OVERHEID.Gemeente/OVERHEID.authority">Weststellingwerf</meta:user-defined>
    <meta:user-defined meta:name="OVERHEID.Gemeente/DC.creator">Weststellingwerf</meta:user-defined>
    <meta:user-defined meta:name="OVERHEID.TaxonomieBeleidsagenda/OVERHEID.category">Verkeer | Organisatie en beleid</meta:user-defined>
    <meta:user-defined meta:name="OVERHEID.PostcodeHuisnummer/OVERHEIDop.postcodeHuisnummer">8474CS 13</meta:user-defined>
    <meta:user-defined meta:name="OVERHEIDop.woonplaats">Oldeholtpade</meta:user-defined>
    <meta:user-defined meta:name="OVERHEIDop.straatnaam">Wilfred Berry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15732/in</meta:user-defined>
    <meta:user-defined meta:name="DCTERMS.abstract">Aanwijzing GPP op kenteken Wilfred Berrystraat 13 Oldeholtpa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434 545210</meta:user-defined>
    <meta:user-defined meta:name="OVERHEIDop.versieInformatie"/>
  </office:meta>
</office:document-meta>
</file>