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bestemmingsplan Partiële herziening verspreide locatie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-bestemmingsplan Partiële herziening verspreide locaties wordt op grond van artikel 3.8 van de Wet ruimtelijke ordening voor eenieder met ingang van 7 juni tot en met 18 juli 2018 op de volgende wijzen ter inzage gelegd, beschikbaar gesteld en raadpleegbaar gemaakt: </text:p>
            <text:p text:style-name="common-al">- op de landelijke website: <text:a xlink:href="http://www.ruimtelijkeplannen.nl/web-roo/roo/bestemmingsplannen?planidn=NL.IMRO.0518.BP0339ZHerstelpln-40ON" xlink:type="simple">www.ruimtelijkeplannen.nl</text:a>; </text:p>
            <text:p text:style-name="common-al">- op de gemeentelijke website: <text:a xlink:href="https://www.denhaag.nl/nl/in-de-stad/wonen-en-bouwen/bestemmingsplannen/bestemmingsplannen-centrum.htm" xlink:type="simple">www.denhaag.nl/bestemmingsplannen</text:a>; </text:p>
            <text:p text:style-name="common-al">- digitaal en op papier bij het Den Haag Informatiecentrum, Spui 70 (maandag t/m vrijdag van 09.00 tot 16.00 uur en donderdagavond ook alleen op afspraak van 16.00 tot 20.00 uur).</text:p>
            <text:p text:style-name="common-al">Voor een achttal locaties, verspreid over de stad en gelegen in meerdere bestemmingsplannen, is het wenselijk/noodzakelijk, dat een aanpassing van de regeling in het bestemmingsplan plaatsvindt. Deze locaties zijn: </text:p>
            <text:p text:style-name="common-al">- Het Spuiplein; </text:p>
            <text:p text:style-name="common-al">- Churchillplein 1;</text:p>
            <text:p text:style-name="common-al"> - Elandstraat 97-99;</text:p>
            <text:p text:style-name="common-al"> - Zoutmanstraat nabij nr. 67; </text:p>
            <text:p text:style-name="common-al">- Piet Heinstraat 81; </text:p>
            <text:p text:style-name="common-al">- Het winkelgebied in het Zeeheldenkwartier; </text:p>
            <text:p text:style-name="common-al">- Loosduinsekade 94-96 en 97; </text:p>
            <text:p text:style-name="common-al">- Mauritskade 1-17. </text:p>
            <text:p text:style-name="common-al">Het doel van de voorliggende partiële herziening is het herzien van voornoemde locaties in vigerende bestemmingsplannen, waarvan de noodzaak voorkomt uit:</text:p>
            <text:p text:style-name="common-al"> 1. het tegemoetkomen aan een uitspraak van de Afdeling bestuursrechtspraak van de Raad van State (Spuiplein); </text:p>
            <text:p text:style-name="common-al">2. het opheffen van gebruiksbeperkingen, die niet door dwingende redenen worden gerechtvaardigd; </text:p>
            <text:p text:style-name="common-al">3. het herstellen van onvolkomenheden, zoals het abusievelijk niet opnemen van bouwhoogten; </text:p>
            <text:p text:style-name="common-al">4. het in overeenstemming brengen van een bestemmingsplan met de door de raad vastgestelde Horecavisie; </text:p>
            <text:p text:style-name="common-al">5. het in overeenstemming brengen met het gewijzigde verkeerskundige en stedenbouwkundige inzichten waardoor wegbestemde bebouwing gehandhaafd kan blijven.</text:p>
            <text:p text:style-name="common-al">Eenieder kan gedurende de inzagetermijn schriftelijk zijn/haar zienswijze kenbaar maken. U dient uw zienswijze voorzien van uw naam, adres, dagtekening, handtekening en motivering, te richten aan de <text:span text:style-name="nadrukvet">GEMEENTERAAD, </text:span><text:span text:style-name="nadrukvet">Postbus 19 157, 2500 CD Den Haag</text:span>. Ook kan eventueel mondeling een zienswijze kenbaar worden gemaakt. U kunt hiertoe een afspraak maken via telefoonnummer: 06-10411742. Om termijnoverschrijding te voorkomen wordt u verzocht om uiterlijk 14 dagen vóór afloop van de inzagetermijn een afspraak te maken. </text:p>
            <text:p text:style-name="common-al">
            <text:span text:style-name="nadrukvet">Inloopbijeenkomst</text:span>
          </text:p>
            <text:p text:style-name="common-al">Voor dit bestemmingsplan wordt op maandag 18 juni 2018 van 17.00 uur tot 19.00 uur een inloopbijeenkomst gehouden in het Mercure Hotel, Spui 180, 2511 BW Den Haa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92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192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192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temmingsplan Partiële herziening verspreide locaties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06</meta:user-defined>
    <meta:user-defined meta:name="OVERHEIDop.publicationIssue">31929</meta:user-defined>
    <meta:user-defined meta:name="OVERHEIDop.StcrtID/DC.identifier">stcrt-2018-31929</meta:user-defined>
    <meta:user-defined meta:name="OVERHEID.TaxonomieBeleidsagenda/OVERHEID.category">Ruimte en infrastructuur | Organisatie en beleid</meta:user-defined>
    <meta:user-defined meta:name="OVERHEID.Gemeente/DC.spatial">'s-Gravenhage</meta:user-defined>
    <meta:user-defined meta:name="OVERHEIDop.Ruimtelijkplan/OVERHEIDop.bekendmakingBetreffendePlan">NL.IMRO.0518.BP0339ZHerstelpln-40O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1</meta:user-defined>
    <meta:user-defined meta:name="OVERHEIDop.woonplaats">'s-Gravenhage</meta:user-defined>
    <meta:user-defined meta:name="OVERHEIDop.straatnaam">Spuiplein</meta:user-defined>
    <meta:user-defined meta:name="OVERHEID.PostcodeHuisnummer/OVERHEIDop.postcodeHuisnummer">2517JW 1</meta:user-defined>
    <meta:user-defined meta:name="OVERHEIDop.straatnaam">Churchillplein</meta:user-defined>
    <meta:user-defined meta:name="OVERHEID.PostcodeHuisnummer/OVERHEIDop.postcodeHuisnummer">2513GN 97</meta:user-defined>
    <meta:user-defined meta:name="OVERHEIDop.straatnaam">Elandstraat</meta:user-defined>
    <meta:user-defined meta:name="OVERHEID.PostcodeHuisnummer/OVERHEIDop.postcodeHuisnummer">2518GN 67</meta:user-defined>
    <meta:user-defined meta:name="OVERHEIDop.straatnaam">Zoutmanstraat</meta:user-defined>
    <meta:user-defined meta:name="OVERHEID.PostcodeHuisnummer/OVERHEIDop.postcodeHuisnummer">2518CL 86b</meta:user-defined>
    <meta:user-defined meta:name="OVERHEIDop.straatnaam">Piet Heinstraat</meta:user-defined>
    <meta:user-defined meta:name="OVERHEID.PostcodeHuisnummer/OVERHEIDop.postcodeHuisnummer">2571VV 94</meta:user-defined>
    <meta:user-defined meta:name="OVERHEIDop.straatnaam">Loosduinsekade</meta:user-defined>
    <meta:user-defined meta:name="OVERHEID.PostcodeHuisnummer/OVERHEIDop.postcodeHuisnummer">2514HC 1b</meta:user-defined>
    <meta:user-defined meta:name="OVERHEIDop.straatnaam">Mauritskade</meta:user-defined>
    <meta:user-defined meta:name="OVERHEID.PostcodeHuisnummer/OVERHEIDop.postcodeHuisnummer">2518JC 14</meta:user-defined>
    <meta:user-defined meta:name="OVERHEIDop.straatnaam">Prins Hendrikplei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1663 454868</meta:user-defined>
    <meta:user-defined meta:name="OVERHEID.EPSG28992/DC.spatial">79351 456748</meta:user-defined>
    <meta:user-defined meta:name="OVERHEID.EPSG28992/DC.spatial">80228 455249</meta:user-defined>
    <meta:user-defined meta:name="OVERHEID.EPSG28992/DC.spatial">80016 455606</meta:user-defined>
    <meta:user-defined meta:name="OVERHEID.EPSG28992/DC.spatial">80357 455387</meta:user-defined>
    <meta:user-defined meta:name="OVERHEID.EPSG28992/DC.spatial">79852 454372</meta:user-defined>
    <meta:user-defined meta:name="OVERHEID.EPSG28992/DC.spatial">80836 455628</meta:user-defined>
    <meta:user-defined meta:name="OVERHEID.EPSG28992/DC.spatial">80102 455465</meta:user-defined>
    <meta:user-defined meta:name="OVERHEIDop.versieInformatie"/>
  </office:meta>
</office:document-meta>
</file>