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Havezatedrift te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Er is een aanvraag ingediend voor een GPP en hiertoe is na afweging van de betrokken belangen is besloten een gehandicaptenparkeerplaats aan te leggen. Deze gehandicaptenparkeerplaats wordt aangelegd aan de Havezatedrift bij nummer 69.</text:p>
              </text:list-item>
              <text:list-item text:style-override="id1-3-2-2-1-7-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5">
                <text:number>•</text:number>
                <text:p text:style-name="al">bedoelde weggedeelte gelegen is binnen de bebouwde kom van de gemeente Nieuwegein en in beheer en onderhoud is bij deze gemeente;</text:p>
              </text:list-item>
              <text:list-item text:style-override="id1-3-2-2-1-7-6">
                <text:number>•</text:number>
                <text:p text:style-name="al">overleg is gepleegd met, en instemming is verkregen van de Verkeersspecialist van Politie Midden Nederland, District West.</text:p>
              </text:list-item>
            </text:list>
            <text:p text:style-name="common-al"/>
            <text:p text:style-name="tussenkopcur"/>
            <text:p text:style-name="tussenkopcur"/>
            <text:p text:style-name="tussenkopcur"/>
            <text:p text:style-name="tussenkopcur"/>
            <text:p text:style-name="tussenkopcur">Besluit: </text:p>
            <text:list text:style-name="id1-3-2-2-1-14">
              <text:list-item text:style-override="id1-3-2-2-1-14-1">
                <text:number>1.</text:number>
                <text:p text:style-name="al">een individuele gehandicaptenparkeerplaats aan te leggen aan de Havezatedrift nummer 69 te plaatsen met een verkeersbord model E 6 met onderbord van bijlage 1 van het RVV 1990;</text:p>
              </text:list-item>
              <text:list-item text:style-override="id1-3-2-2-1-14-2">
                <text:number>2.</text:number>
                <text:p text:style-name="al">het verkeersbord met onderbord te plaatsen, zoals aangegeven op de bij dit besluit behorende situatietekening met nummer IBGRY-Bz-IPP-00032.</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7 juni 2018</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 </text:span></text:p>
            <text:p><text:span text:style-name="functie">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9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9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9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Havezatedrift te Nieuwegein</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1894</meta:user-defined>
    <meta:user-defined meta:name="OVERHEIDop.StcrtID/DC.identifier">stcrt-2018-31894</meta:user-defined>
    <meta:user-defined meta:name="DCTERMS.alternative">Gemeente Nieuwegein - Individuele gehandicapten parkeerplaats - Havezatedrift</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6CC 25</meta:user-defined>
    <meta:user-defined meta:name="OVERHEIDop.woonplaats">Nieuwegein</meta:user-defined>
    <meta:user-defined meta:name="OVERHEIDop.straatnaam">Havezatedrif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z-IPP-0003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Bn-IPP-00032|exb-2018-35537</meta:user-defined>
    <meta:user-defined meta:name="OVERHEID.EPSG28992/DC.spatial">133646 449892</meta:user-defined>
    <meta:user-defined meta:name="OVERHEIDop.versieInformatie"/>
  </office:meta>
</office:document-meta>
</file>