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ten behoeve van het opladen van elektrische voertuigen Zuiderzeestraatweg Oost 19 t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ondlijn"> Inleiding</text:span>
          </text:p>
            <text:p text:style-name="considerans.al">Door het toenemende gebruik van elektrische voertuigen en het stimuleren daarvan willen wij op de parkeerplaats aan de voorzijde van het gemeentehuis, Zuiderzeestraatweg Oost 19 te Elburg twee parkeerplaatsen aanwijzen voor het opladen van elektrische voertuigen.</text:p>
            <text:p text:style-name="considerans.al">Dit voldoet aan de relevante beleidsregels, zoals door ons vastgesteld op 9 december 2014. Zo is onder andere de parkeerplaats en laadpaal bedoeld voor algemeen gebruik, in die zin dat deze voor iedereen te gebruiken is voor het opladen van zijn/haar elektrische voertuig. De oplaadpaal is geschikt voor het gelijktijdig opladen van twee voertuigen. </text:p>
            <text:p text:style-name="considerans.al">Het voorliggende verkeersbesluit maakt het mogelijk de twee bij de locatie van de oplaadpaal gelegen parkeerplaatsen aan te wijzen voor het parkeren van een elektrisch voertuig dat aan het opladen is. De tweede parkeerplaats zal pas daadwerkelijk worden aangewezen wanneer in relatie tot de gebruikelijke oplaadtijd naar ons oordeel het aantal op te laden voertuigen in deze omgeving redelijkerwijs te groot wordt voor één parkeerplaats. Ook zijn er in de nabije omgeving geen laadpalen in de openbare ruimte. Tevens laat de parkeerdruk in de omgeving het toe één of twee parkeerplaatsen te reserveren voor het opladen van elektrische voertuigen. </text:p>
            <text:p text:style-name="considerans.al">Daarom hebben wij besloten een oplaadpaal op de parkeerplaats aan de voorzijde van het gemeentehuis te Elburg te laten plaatsen. De oplaadpaal zal door Allego worden geplaatst. De situering van de oplaadpaal leidt niet tot belemmeringen voor het overige verkeer of in het gebruik van straatmeubilair of openbaar groen. Voor het plaatsen van een oplaadpaal is geen vergunning nodig op grond van artikel 2:10a van de APV want er is geen strijd met de publieke functie van de weg. </text:p>
            <text:p text:style-name="considerans.al">Het rijden met elektrische voertuigen draagt bij aan een schonere lucht, minder uitstoot van CO2 en minder geluidsoverlast en daarmee aan het voorkomen of beperken van hinder, overlast en schade door het verkeer, als bedoeld in artikel 2, lid 2a van de Wegenverkeerswet 1994.</text:p>
            <text:p text:style-name="considerans.al">De genoemde weg ligt binnen de bebouwde kom, is eigendom van en in beheer bij de gemeente Elburg en op grond van artikel 18, lid 1d is zij bevoegd tot het nemen van dit verkeersbesluit.</text:p>
            <text:p text:style-name="tussenkopvet">
            <text:span text:style-name="nadrukvet">
              <text:span text:style-name="nadrukondlijn">Advies en inspraak</text:span>
            </text:span>
          </text:p>
            <text:p text:style-name="considerans.al">Het ontwerpbesluit is in het kader van artikel 24 van het Besluit Administratieve Bepalingen inzake het Wegverkeer voorgelegd aan de politie. De gemandateerde verkeersadviseur T.J.M. Scheffer, van de politie Oost Nederland, Noord en Oost Gelderland Noord West Veluwe en Apeldoorn heeft op 28 maart 2018 laten weten met het ontwerpbesluit in te kunnen stemmen.</text:p>
            <text:p text:style-name="considerans.al">Het ontwerpbesluit heeft van 11 april t/m 22 mei 2018 voor een ieder ter inzage gelegen. In dezelfde periode zijn belanghebbenden in de gelegenheid gesteld hierover zienswijzen in te dienen. Van deze mogelijkheid is geen gebruik gemaakt.</text:p>
            <text:p text:style-name="considerans_bottom"/>
          </text:section>
          <text:section text:name="afkondiging_id1-3-2-1-2" text:style-name="afkondiging">
            <text:p text:style-name="afkondiging_top"/>
            <text:p text:style-name="al">
            <text:span text:style-name="nadrukvet">
              <text:span text:style-name="nadrukondlijn">Besluit</text:span>
            </text:span>
          </text:p>
            <text:p text:style-name="al">Op grond van het voorgaande besluiten wij:</text:p>
            <text:list text:style-name="id1-3-2-1-2-3">
              <text:list-item text:style-override="id1-3-2-1-2-3-1">
                <text:number>a.</text:number>
                <text:p text:style-name="al">Twee parkeerplaatsen op de parkeerplaats voor het gemeentehuis (zie situatietekening), Zuiderzeestraatweg Oost 19 aan te wijzen voor het opladen van elektrische voertuigen, waarvan de tweede parkeerplaats pas daadwerkelijk wordt gerealiseerd wanneer één parkeerplaats redelijkerwijs onvoldoende is gebleken voor het aantal op te laden voertuigen;</text:p>
              </text:list-item>
            </text:list>
            <text:p text:style-name="al">    </text:p>
            <text:list text:style-name="id1-3-2-1-2-5">
              <text:list-item text:style-override="id1-3-2-1-2-5-1">
                <text:number>b.</text:number>
                <text:p text:style-name="al">dit kenbaar te maken door het plaatsen van bord E4 (parkeergelegenheid) uit bijlage I van het Reglement Verkeersregels en Verkeerstekens 1990 (RVV), met een onderbord met daarop de tekst ‘opladen elektrische voertuigen’, met te zijner tijd een onderbord met schuin naar links en naar rechts wijzende pijl (ook wel bekend als OB504).</text:p>
              </text:list-item>
            </text:list>
            <text:p text:style-name="al"> </text:p>
            <text:p text:style-name="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6 februari 2018.</text:p>
            <text:p text:style-name="al">     </text:p>
            <text:p text:style-name="al">Elburg, 4 juni 2018</text:p>
            <text:p text:style-name="al">Namens het college van burgemeester en wethouders,</text:p>
            <text:p text:style-name="al">    </text:p>
            <text:p text:style-name="al">J.J. Ruster</text:p>
            <text:p text:style-name="al">beleidsmedewerker verkeer en vervoer</text:p>
            <text:p text:style-name="al"/>
            <text:p text:style-name="al"/>
            <text:p text:style-name="al">Dit besluit treedt in werking één dag na bekendmaking in de Staatscourant. </text:p>
            <text:p text:style-name="al">Belanghebbenden kunnen binnen zes weken na publicatie van dit besluit in de Staatscourant beroep instellen bij de Rechtbank Gelderland, afdeling Bestuursrecht, postbus 9030, 6800 EM te Arnhem.</text:p>
            <text:p text:style-name="al">In dit beroepschrift moet vermeld staan:</text:p>
            <text:p text:style-name="al">uw naam en adres, de datum waarop het beroepschrift is geschreven, een omschrijving van het gemeentelijke besluit waartegen u in beroep gaat, de reden waarom u in beroep gaat en uw handtekening.</text:p>
            <text:p text:style-name="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al"/>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7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7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7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plaats(en) ten behoeve van het opladen van elektrische voertuigen Zuiderzeestraatweg Oost 19 te Elburg</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872</meta:user-defined>
    <meta:user-defined meta:name="OVERHEIDop.StcrtID/DC.identifier">stcrt-2018-31872</meta:user-defined>
    <meta:user-defined meta:name="DCTERMS.alternative">Gemeente Elburg - aanwijzen parkeerplaats(en) ten behoeven van het opladen van elektrische voertuigen voorzijde gemeentehuis - Zuiderzeestraatweg Oost 19 Elburg</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Organisatie en beleid</meta:user-defined>
    <meta:user-defined meta:name="OVERHEID.PostcodeHuisnummer/OVERHEIDop.postcodeHuisnummer">8081LA</meta:user-defined>
    <meta:user-defined meta:name="OVERHEIDop.woonplaats">Elburg</meta:user-defined>
    <meta:user-defined meta:name="OVERHEIDop.straatnaam">Zuiderzeestraatweg Oos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873 495038</meta:user-defined>
    <meta:user-defined meta:name="OVERHEIDop.versieInformatie"/>
  </office:meta>
</office:document-meta>
</file>