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7</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eigening van onroerende zaken in de gemeente Emmen voor de uitvoering van het bestemmingsplan Buitengebied, verbreding N34</text:h>
      <text:h text:style-name="ifm_p_font.bold_mt.7.4mm_page.keep-with-next_ifm" text:outline-level="4">KENNISGEVING</text:h>
      <text:h text:style-name="ifm_p_font.bold-italic_mt.5.08mm_page.keep-with-next_ifm" text:outline-level="5">Rijkswaterstaat Corporate Dienst</text:h>
      <text:p text:style-name="ifm_p_mt.4.23mm_ifm">De Minister van Binnenlandse Zaken en Koninkrijksrelaties deelt mee dat, ingevolge artikel 78, zevende lid, van de onteigeningswet, vanaf 15 juni 2018 tot en met 26 juli 2018 een afschrift van het koninklijk besluit van 14 mei 2018, nr. 2018000844, ter inzage ligt.</text:p>
      <text:p text:style-name="ifm_p_mt.3.7mm_ifm">De in het koninklijk besluit ten name van de provincie Drenthe ter onteigening aangewezen onroerende zaken zijn nodig voor de uitvoering van het bestemmingsplan Buitengebied, verbreding N34. Aan de ter onteigening aan te wijzen onroerende zaken is de bestemming Verkeer – Auto(snel)weg en zijn de dubbelbestemmingen Leiding – Hoogspanningsverbinding, Leiding – Gas, en Waarde – Archeologie 4 toegekend. Op de onroerende zaken worden werken en werkzaamheden uitgevoerd ter verwezenlijking van die bestemmingen.</text:p>
      <text:p text:style-name="ifm_p_mt.3.7mm_ifm">Het koninklijk besluit is gepubliceerd in de Staatscourant van 4 juni 2018, nr. 29015.</text:p>
      <text:p text:style-name="ifm_p_ifm">Tegen dit besluit staat geen beroep open.</text:p>
      <text:p text:style-name="ifm_p_mt.3.7mm_ifm">Een afschrift van het koninklijk besluit ligt ter inzage op de volgende locaties:</text:p>
      <text:p text:style-name="ifm_p_indent.-5mm_mleft.5mm_ifm">•<text:tab/>gemeente Emmen, Klanten Contact Centrum, Raadhuisplein 1 te Emmen (openingstijden staan op de website van de gemeente);</text:p>
      <text:p text:style-name="ifm_p_indent.-5mm_mleft.5mm_ifm">•<text:tab/>Rijkswaterstaat Corporate Dienst, Griffioenlaan 2 te Utrecht in de centrale 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867</text:span><text:tab/>1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867</text:span><text:tab/>1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eigening van onroerende zaken in de gemeente Emmen voor de uitvoering van het bestemmingsplan Buitengebied, verbreding N34</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1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86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eigening van onroerende zaken in de gemeente Emmen voor de uitvoering van het bestemmingsplan Buitengebied, verbreding N34</meta:user-defined>
    <meta:user-defined meta:name="DCTERMS.W3CDTF/DCTERMS.available">2018-06-14</meta:user-defined>
  </office:meta>
</office:document-meta>
</file>