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hem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ohemen wordt op grond van artikel 3.8 van de Wet ruimtelijke ordening voor eenieder met ingang van 7 juni tot en met 18 juli 2018 op de volgende wijzen ter inzage gelegd, beschikbaar gesteld en raadpleegbaar gemaakt: </text:p>
            <text:p text:style-name="common-al">- op de landelijke website: <text:a xlink:href="http://www.ruimtelijkeplannen.nl/web-roo/roo/bestemmingsplannen?planidn=NL.IMRO.0518.BP0319ABohemen-40ON" xlink:type="simple">www.ruimtelijkeplannen.nl</text:a>; </text:p>
            <text:p text:style-name="common-al">- op de gemeentelijke website: <text:a xlink:href="https://www.denhaag.nl/nl/in-de-stad/wonen-en-bouwen/bestemmingsplannen/bestemmingsplannen-loosduinen.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Het bestemmingsplan Bohemen betreft grotendeels een conserverend bestemmingsplan waarin deels de bestaande rechten uit het bestaande bestemmingsplan uit 2008 zijn overgenomen en deels de bestaande situatie (op basis van uitgevoerde inventarisaties, luchtfoto's, hoogte kaarten etc.) opnieuw en op onderdelen conserverender zijn vastgelegd om de bestaande kenmerken en structuren van de wijk nog beter te behouden en te beschermen.  Daarnaast wordt met dit bestemmingsplan de aanpassing van de Noordwestelijke hoofdroute aan de Machiel Vrijenhoeklaan opgenomen. </text:p>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752 5113. Om termijnoverschrijding te voorkomen wordt u verzocht om uiterlijk 14 dagen vóór afloop van de inzagetermijn een afspraak te maken. </text:p>
            <text:p text:style-name="common-al">
            <text:span text:style-name="nadrukvet">Inloopbijeenkomst</text:span>
          </text:p>
            <text:p text:style-name="last-al">Voor dit bestemmingsplan wordt op maandag 18 juni 2018 van 18.00 uur tot 20.00 uur een inloopbijeenkomst gehouden in het Dalton College, Aronskelkweg 1, 2555 G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6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6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hem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866</meta:user-defined>
    <meta:user-defined meta:name="OVERHEIDop.StcrtID/DC.identifier">stcrt-2018-31866</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19ABohemen-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A 3a</meta:user-defined>
    <meta:user-defined meta:name="OVERHEIDop.woonplaats">'s-Gravenhage</meta:user-defined>
    <meta:user-defined meta:name="OVERHEIDop.straatnaam">De Savornin Lohmanplein</meta:user-defined>
    <meta:user-defined meta:name="OVERHEID.PostcodeHuisnummer/OVERHEIDop.postcodeHuisnummer">2565AA 5a</meta:user-defined>
    <meta:user-defined meta:name="OVERHEIDop.straatnaam">Evert Wijtemaweg</meta:user-defined>
    <meta:user-defined meta:name="OVERHEID.PostcodeHuisnummer/OVERHEIDop.postcodeHuisnummer">2555GS 168</meta:user-defined>
    <meta:user-defined meta:name="OVERHEIDop.straatnaam">Aronskel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662 453950</meta:user-defined>
    <meta:user-defined meta:name="OVERHEID.EPSG28992/DC.spatial">76803 454374</meta:user-defined>
    <meta:user-defined meta:name="OVERHEID.EPSG28992/DC.spatial">76073 453755</meta:user-defined>
    <meta:user-defined meta:name="OVERHEIDop.versieInformatie"/>
  </office:meta>
</office:document-meta>
</file>