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 omgevingsvergunning,  Infanterie Schietkamp, Harskamp,  	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<text:span text:style-name="ifm_span_font.bold_mt.4.23mm_ifm"/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Infanterie Schietkamp (33A01)</text:p>
      <text:p text:style-name="ifm_p_ifm">Locatie: Otterloseweg 5, 6732 BR Harskamp (gemeente Ede)</text:p>
      <text:p text:style-name="ifm_p_ifm">Activiteit: Bouwen</text:p>
      <text:p text:style-name="ifm_p_ifm">: Uitvoeren werk of werkzaamheden</text:p>
      <text:p text:style-name="ifm_p_ifm">Voor: Aanpassen Baan Golf</text:p>
      <text:p text:style-name="ifm_p_ifm">Aanvraagdatum: 28 mei 2018</text:p>
      <text:p text:style-name="ifm_p_ifm">Zaaknummer: 2018/031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863</text:span><text:tab/>13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863</text:span><text:tab/>13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, Infanterie Schietkamp, Harskamp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8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8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, Infanterie Schietkamp, Harskamp, Inspectie Leefomgeving en Transport</meta:user-defined>
    <meta:user-defined meta:name="DCTERMS.W3CDTF/DCTERMS.available">2018-06-13</meta:user-defined>
    <meta:user-defined meta:name="OVERHEIDop.Ruimtelijkplan/OVERHEIDop.bekendmakingBetreffendePlan"/>
  </office:meta>
</office:document-meta>
</file>