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Koning Willem III Kazerne (33B18) te Apeldoor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Koning Willem III Kazerne (33B18)</text:p>
      <text:p text:style-name="ifm_p_ifm">Locatie: Frankenlaan 70D, 7312 TG Apeldoorn</text:p>
      <text:p text:style-name="ifm_p_ifm">Activiteit: Bouwen</text:p>
      <text:p text:style-name="ifm_p_ifm">Voor: Plaatsen gedenknaald sgt. L. Vaas nabij gebouw 6</text:p>
      <text:p text:style-name="ifm_p_ifm">Aanvraagdatum: 22 mei 2018</text:p>
      <text:p text:style-name="ifm_p_ifm">Zaaknummer: 2018/0306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853</text:span><text:tab/>13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853</text:span><text:tab/>13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Koning Willem III Kazerne (33B18) te Apeldoor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312TG7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8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8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Koning Willem III Kazerne (33B18) te Apeldoorn, Inspectie Leefomgeving en Transport</meta:user-defined>
    <meta:user-defined meta:name="DCTERMS.W3CDTF/DCTERMS.available">2018-06-13</meta:user-defined>
    <meta:user-defined meta:name="OVERHEIDop.Ruimtelijkplan/OVERHEIDop.bekendmakingBetreffendePlan"/>
  </office:meta>
</office:document-meta>
</file>