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adionlaan (IJsselmonde)</text:p>
            <text:p text:style-name="common-al">De manager Parkeervoorzieningen Stadsbeheer,</text:p>
            <text:p text:style-name="common-al">Overwegende dat,</text:p>
            <text:p text:style-name="common-al">aan de Stadionlaan t.h.v. de Kampeerstraat het clubgebouw Olympia is gevestigd;</text:p>
            <text:p text:style-name="common-al">dit clubgebouw veelvuldig worden bezocht door gehandicapten;</text:p>
            <text:p text:style-name="common-al">er behoefte bestaat aan meerdere gereserveerde parkeerplaatsen voor gehandicapten;</text:p>
            <text:p text:style-name="common-al">deze parkeerplaatsen tevens gebruikt kunnen worden voor gehandicapten met een andere bestemming;</text:p>
            <text:p text:style-name="common-al">deze maatregel, 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de weg is gelegen binnen de bebouwde kom en in beheer van de gemeente Rotterdam;</text:p>
            <text:p text:style-name="common-al">overleg heeft plaatsgevonden met de Politie Eenheid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BESLUIT:</text:p>
            <text:p text:style-name="common-al">tot het aan de Stadionlaan ter hoogte van de Kampeerstraat inrichten van twee algemene gehandicaptenparkeerplaatsen, door middel van plaatsing van bord E6 RVV 1990, aangevuld met een kruismarkering in het parkeervak. 	</text:p>
            <text:p text:style-name="common-al">Rotterdam, 16 januari 2018</text:p>
            <text:p text:style-name="common-al">Namens het college van burgemeester en wethouders,</text:p>
            <text:p text:style-name="common-al">de manager Parkeervoorzieningen Stadsbeheer,</text:p>
            <text:p text:style-name="common-al">P.G.F. van der Waal</text:p>
            <text:p text:style-name="common-al">Vervolg verkeersbesluit Stadionlaan (IJsselmonde)</text:p>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8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184</meta:user-defined>
    <meta:user-defined meta:name="OVERHEIDop.StcrtID/DC.identifier">stcrt-2018-3184</meta:user-defined>
    <meta:user-defined meta:name="DCTERMS.alternative">Gemeente Rotterdam - Algemene gehandicapten parkeerplaats - Stadionlaan</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8XN 8</meta:user-defined>
    <meta:user-defined meta:name="OVERHEIDop.woonplaats">Rotterdam</meta:user-defined>
    <meta:user-defined meta:name="OVERHEIDop.straatnaam">Kampe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195 433873</meta:user-defined>
    <meta:user-defined meta:name="OVERHEIDop.versieInformatie"/>
  </office:meta>
</office:document-meta>
</file>