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1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ni 2018, 2018-0000099256, tot wijziging van bijlage 1 van de Remigratieregeling in verband met het toevoegen van Somalië als bestemming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mt.4.23mm_indent.no_ifm">A</text:p>
      <text:p text:style-name="ifm_p_font.roman_mt.3.7mm_ifm">In de tabel in bijlage 1 wordt in de alfabetische rangschikking het volgende bestemmingsland en de daarbij behorende categorie ingevoegd:</text:p>
      <text:section text:style-name="ifm_sect_mleft.5.1mm_ifm" text:name="d15e5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omalië</text:p>
            </table:table-cell>
            <table:table-cell table:style-name="table.cell.border-top.border-bottom.border-right.padding-top.top.pleft.pright">
              <text:p text:style-name="text.cell.7.left">A</text:p>
            </table:table-cell>
          </table:table-row>
        </table:table>
      </text:section>
      <text:p text:style-name="ifm_p_mt.3.7mm_indent.no_ifm">B</text:p>
      <text:p text:style-name="ifm_p_mt.3.7mm_ifm">In bijlage 2 vervalt ‘Bijlage 3b. – Bruto periodieke remigratieuitkering per 1-1-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juni 2018
               </text:p>
      <text:p text:style-name="ifm_p_font.italic_mt.3.7mm_ifm">De Minister van Sociale Zaken en Werkgelegenheid,<text:line-break/>W.<text:s/>Koolmees</text:p>
      <text:h text:style-name="ifm_p_font.bold_mt.5.08mm_page.break-before_ifm" text:outline-level="3">TOELICHTING</text:h>
      <text:p text:style-name="ifm_p_mt.4.23mm_ifm">De onderhavige wijziging van de Remigratieregeling betreft het toevoegen van het bestemmingsland Somalië en de daarbij behorende categorie aan bijlage 1 bij de regeling. Op dit moment is er een aanvrager die wenst te vertrekken naar het herkomstland Somalië. Daarom wordt dit bestemmingsland en de daarbij behorende categorie voor de remigratievoorziening met een maandelijkse uitkering toegevoegd aan de tabel in de bijlage van de Remigratieregeling. Daarnaast vervalt in bijlage 2 een dubbel opschrift dat bij wijziging op 1 januari 2018 per abuis is toegevoegd (Stcrt. 2017, 73820).</text:p>
      <text:p text:style-name="ifm_p_mt.3.7mm_ifm">Deze regeling treedt in werking met ingang van de dag na de datum van uitgifte van de Staatscourant waarin zij wordt geplaatst, omdat zo spoedig mogelijk duidelijkheid moet bestaan over de hoogte van de voorzieningen.</text:p>
      <text:p text:style-name="ifm_p_mt.3.7mm_ifm">Deze regeling heeft geen gevolgen voor de administratieve lasten voor burgers en bedrijv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16</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16</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juni 2018, 2018-0000099256, tot wijziging van bijlage 1 van de Remigratieregeling in verband met het toevoegen van Somalië als bestemmingsland</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Organisatie en beleid</meta:user-defined>
    <meta:user-defined meta:name="DC.source">Gelet op de artikelen 2, eerste lid, en 5, eerste lid, van het Remigratiebesluit;</meta:user-defined>
    <meta:user-defined meta:name="DC.title">Regeling van de Minister van Sociale Zaken en Werkgelegenheid van 1 juni 2018, 2018-0000099256, tot wijziging van bijlage 1 van de Remigratieregeling in verband met het toevoegen van Somalië als bestemmingsland</meta:user-defined>
    <meta:user-defined meta:name="DCTERMS.alternative"/>
    <meta:user-defined meta:name="DCTERMS.W3CDTF/OVERHEIDop.datumOndertekening">2018-06-01</meta:user-defined>
    <meta:user-defined meta:name="DCTERMS.W3CDTF/DCTERMS.available">2018-06-11</meta:user-defined>
    <meta:user-defined meta:name="OVERHEIDop.Ruimtelijkplan/OVERHEIDop.bekendmakingBetreffendePlan"/>
  </office:meta>
</office:document-meta>
</file>