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rste Zeine 122-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erste Zeine 122-134</text:span>
          </text:p>
            <text:p text:style-name="common-al">Het college van Waalwijk maakt bekend dat op grond van artikel 3.8 van de Wet ruimtelijke ordening het ontwerpbestemmingsplan Eerste Zeine 122-134 (locatie van de voormalige Karwei en TNT)  ter inzage ligt. </text:p>
            <text:p text:style-name="common-al">De beoogde ontwikkeling voorziet in de sloop van de bestaande bedrijfspanden, waardoor ruimte ontstaat voor de bouw van 60 grondgebonden eengezinswoningen inclusief parkeer- en groenvoorzieningen.</text:p>
            <text:p text:style-name="common-al">
            <text:span text:style-name="nadrukvet">Ontwerp-besluit hogere grenswaarde Wet geluidhinder woningbouw Eerste Zeine</text:span>
          </text:p>
            <text:p text:style-name="common-al">Het college van Waalwijk is voornemens om in het kader van de voorbereiding van het bestemmingsplan Eerste Zeine 122-134 hogere grenswaarden wegverkeerslawaai als bedoeld artikel 83 van de Wet geluidhinder vast te stellen. Op deze locatie wordt de voorkeursgrenswaarde van 48 dB op basis van de Wet geluidhinder door wegverkeerslawaai overschreden. Derhalve worden hogere grenswaarden krachtens artikel 83 van de Wet geluidhinder vastgesteld.</text:p>
            <text:p text:style-name="common-al">Met het bestemmingsplan worden 60 woningen gerealiseerd aan de Eerste Zeine in Waalwijk. Het Beleid Hogere Grenswaarde Wet geluidhinder is van toepassing.</text:p>
            <text:p text:style-name="common-al">
            <text:span text:style-name="nadrukvet">Inzage</text:span>
          </text:p>
            <text:p text:style-name="common-al">Het ontwerpbestemmingsplan Eerste Zeine 122-134 met bijbehorende documenten ligt met ingang van 7 juni gedurende 6 weken (t/m 18 juli 2018)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ontwerp bestemmingsplan met bijbehorende documenten langs elektronische weg als pdf te bekijken via de gemeentelijke website www.waalwijk.nl (type: ruimtelijke plannen in procedure) en via de landelijke website www.ruimtelijkeplannen.nl met IDN nummer NL.IMRO.0867.BPWWEersteZeine128-ON01. Bij verschillen tussen de digitale versie en de papieren versie van het bestemmingsplan, is de digitale versie bepalend.</text:p>
            <text:p text:style-name="common-al">Het ontwerpbesluit hogere grenswaarden wegverkeerslawaai en de stukken die hierop betrekking hebben, liggen vanaf 7 juni 2018 gedurende zes weken ter inzage bij de receptie van het gemeentekantoor aan de Taxandriaweg 6 in Waalwijk. Voor het inzien van de stukken dient u vooraf een afspraak te maken. U kunt hiervoor contact opnemen met de frontoffice bouwen, wonen en leefomgeving van het team Vergunningverlening &amp; Belastingen via het algemene nummer 0416-683456.</text:p>
            <text:p text:style-name="common-al">
            <text:span text:style-name="nadrukvet">Zienswijzen ontwerp-bestemmingsplan Eerste Zeine 122-134</text:span>
          </text:p>
            <text:p text:style-name="common-al">Gedurende de periode van terinzagelegging kan een ieder schriftelijk of mondeling een zienswijze indienen over het ontwerpbestemmingsplan Eerste Zeine 122-134 met bijbehorende documenten bij de raad van de gemeente Waalwijk, postbus 10150, 5140 GB Waalwijk. Het indienen van een zienswijze per e-mailbericht is ook mogelijk. Een dergelijk e-mailbericht kan alleen in behandeling worden genomen als het is verstuurd naar de algemene postbus: info@waalwijk.nl (zoekopdracht: voorwaarden mailbericht) en aan bepaalde voorwaarden voldoet, zoals naam en adres en voorzien is van een handtekening en onder vermelding van zienswijze op ontwerpbestemmingsplan Eerste Zeine 122-134. Voor het indienen van een mondelinge zienswijze en/of inzage op een ander tijdstip en/of een nadere toelichting op de plannen kunt u contact opnemen met: mevrouw P. Schreppers 0416-683883, pschreppers@waalwijk.nl.</text:p>
            <text:p text:style-name="common-al">
            <text:span text:style-name="nadrukvet">Zienswijzen ontwerp-besluit hogere grenswaarde Wet geluidhinder woningbouw Eerste Zeine</text:span>
          </text:p>
            <text:p text:style-name="common-al">Gedurende de termijn dat de stukken ter inzage liggen, kunnen belanghebbenden over het ontwerpbesluit schriftelijk en/of mondeling zijn/haar zienswijze naar voren brengen bij: het College van Waalwijk, Postbus 10150, 5140 GB Waalwijk. Ook het indienen van zienswijzen per e-mailbericht is mogelijk. Een dergelijk e-mailbericht kan alleen in behandeling worden genomen als het is verstuurd naar de algemene postbus:info@waalwijk.nl en aan de voorwaarden voldoet die u kunt lezen op www.waalwijk.nl.   Voor het indienen van een mondelinge zienswijze en/of inzage op een ander tijdstip en/of een nadere toelichting op de plannen kunt u contact opnemen met:mevrouw M. Kloosterman 0416-683712, mkloosterman@waalwij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rste Zeine 122-134</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10</meta:user-defined>
    <meta:user-defined meta:name="OVERHEIDop.StcrtID/DC.identifier">stcrt-2018-31810</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EersteZeine128-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4AM 134</meta:user-defined>
    <meta:user-defined meta:name="OVERHEIDop.woonplaats">Waalwijk</meta:user-defined>
    <meta:user-defined meta:name="OVERHEIDop.straatnaam">Eerste Zei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433 410657</meta:user-defined>
    <meta:user-defined meta:name="OVERHEIDop.versieInformatie"/>
  </office:meta>
</office:document-meta>
</file>