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Antennepark Zeewolde (26D01)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Waterstaat heeft op 8 december 2017 een aanvraag om een omgevingsvergunning ontvangen van het Rijksvastgoedbedrijf voor de inrichting Antennepark Zeewolde (26D01) aan de Juttepeerlaan 1, 3897 LK Zeewolde.</text:p>
      <text:p text:style-name="ifm_p_mt.3.7mm_ifm">Het betreft een inrichting voor defensielocatie. De aanvraag betreft het aanpassen en gebruiken van Antennepark Zeewolde; fase 1 milieudeel.</text:p>
      <text:p text:style-name="ifm_p_mt.3.7mm_ifm">De minister van Infrastructuur en Waterstaat maakt bekend dat zij het voornemen heeft de vergunning te verlenen.</text:p>
      <text:h text:style-name="ifm_p_font.italic_mt.5.08mm_page.keep-with-next_ifm" text:outline-level="6">Inzage</text:h>
      <text:p text:style-name="ifm_p_mt.4.23mm_ifm">U kunt de ontwerpbeschikking en overige van belang zijnde stukken tijdens kantooruren van 13 juni 2018 tot en met 24 juli 2018 op de volgende plaats inzien:</text:p>
      <text:p text:style-name="ifm_p_indent.-5mm_mleft.5mm_ifm">−<text:tab/>de gemeente Zeewolde, ma t/m vrij 9:00 – 12:30 uur en wo/vrij 13:30 – 16:30 uur, Raadhuisplein 1, 3891 ER Zeewolde.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  <text:p text:style-name="ifm_p_ifm">Zaaknummer: 2017/019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804</text:span><text:tab/>12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804</text:span><text:tab/>12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aanvraag omgevingsvergunning Antennepark Zeewolde (26D01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91ER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8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chikking aanvraag omgevingsvergunning Antennepark Zeewolde (26D01), Inspectie Leefomgeving en Transport</meta:user-defined>
    <meta:user-defined meta:name="DCTERMS.W3CDTF/DCTERMS.available">2018-06-12</meta:user-defined>
    <meta:user-defined meta:name="OVERHEIDop.Ruimtelijkplan/OVERHEIDop.bekendmakingBetreffendePlan"/>
  </office:meta>
</office:document-meta>
</file>