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IDEMEER TEGENOVER NUMMER 20 (KAVEL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2 woningen op een perceel aan Heidemeer tegenover nummer 20 (kavel 2) te Heerenveen.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waaronder een ontwerpverklaring van geen bedenkingen van de gemeenteraad, liggen met ingang van 07 jun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Heidemto20HE-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0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0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IDEMEER TEGENOVER NUMMER 20 (KAVEL 2) HEERENVE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02</meta:user-defined>
    <meta:user-defined meta:name="OVERHEIDop.StcrtID/DC.identifier">stcrt-2018-31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B 18</meta:user-defined>
    <meta:user-defined meta:name="OVERHEIDop.woonplaats">Heerenveen</meta:user-defined>
    <meta:user-defined meta:name="OVERHEIDop.straatnaam">Heide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66 549907</meta:user-defined>
    <meta:user-defined meta:name="OVERHEIDop.versieInformatie"/>
  </office:meta>
</office:document-meta>
</file>