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Markelo-West, herziening  Rijssenseweg 1 Mark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mei 2018 heeft de raad van de gemeente Hof van Twente het bestemmingsplan "Markelo-West, herziening Rijssenseweg 1 Markelo" ongewijzigd vastgesteld.</text:p>
            <text:p text:style-name="common-al"/>
            <text:p text:style-name="common-al">Er is een verzoek ingediend om op het perceel Rijssenseweg 1 te Markelo de vrijkomende agrarische bedrijfsbebouwing te slopen, de bestaande woning uit te breiden en 3 woningen toe te voegen. Om deze ontwikkeling juridisch-planologisch mogelijk te maken is deze herziening opgesteld.</text:p>
            <text:p text:style-name="common-al"/>
            <text:p text:style-name="common-al">Het vastgestelde plan ligt van 7 juni 2018 tot en met 18 juli 2018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MKxRijssenseweg1-VS10" xlink:type="simple">http://www.ruimtelijkeplannen.nl/web-roo/?planidn=NL.IMRO.1735.MKxRijssenseweg1-VS10</text:a>. </text:p>
              </text:list-item>
            </text:list>
            <text:p text:style-name="common-al"> De bestanden van het digitale bestemmingsplan zijn te downloaden van: <text:a xlink:href="http://ftp.hofvantwente.nl/Reo/plannen/NL.IMRO.1735.MKxRijssenseweg1-/NL.IMRO.1735.MKxRijssenseweg1-VS10" xlink:type="simple">http://ftp.hofvantwente.nl/Reo/plannen/NL.IMRO.1735.MKxRijssenseweg1-/NL.IMRO.1735.MKxRijssenseweg1-VS10</text:a>. </text:p>
            <text:p text:style-name="common-al"> </text:p>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 </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p text:style-name="common-al">6 jun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8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8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8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Markelo-West, herziening  Rijssenseweg 1 Markelo".</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786</meta:user-defined>
    <meta:user-defined meta:name="OVERHEIDop.StcrtID/DC.identifier">stcrt-2018-31786</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MKxRijssenseweg1-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