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3-1">
      <text:list-level-style-bullet text:bullet-char="∘" text:level="1">
        <style:list-level-properties text:min-label-width="10mm"/>
      </text:list-level-style-bullet>
    </text:list-style>
    <text:list-style style:name="id1-3-2-1-1-8-13-3-2">
      <text:list-level-style-bullet text:bullet-char="∘" text:level="1">
        <style:list-level-properties text:min-label-width="10mm"/>
      </text:list-level-style-bullet>
    </text:list-style>
    <text:list-style style:name="id1-3-2-1-1-8-13-3-3">
      <text:list-level-style-bullet text:bullet-char="∘" text:level="1">
        <style:list-level-properties text:min-label-width="10mm"/>
      </text:list-level-style-bullet>
    </text:list-style>
    <text:list-style style:name="id1-3-2-1-1-8-13-3-4">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3 zone Rode Lo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CE1</text:span>
            <text:span text:style-name="nadrukvet">8</text:span>
            <text:span text:style-name="nadrukvet">-</text:span>02245 d.d. 31 mei 2018</text:p>
            <text:p text:style-name="considerans.al">Het college van burgemeester en wethouders van Amsterdam</text:p>
            <text:p text:style-name="tussenkopvet">
            <text:span text:style-name="nadrukvet">Overwegingen ten aanzien van het besluit</text:span>
          </text:p>
            <text:p text:style-name="considerans.al">Gelet op het Besluit administratieve bepalingen inzake het wegverkeer (BABW)</text:p>
            <text:p text:style-name="considerans.al">Gelet op onderdeel l.1uit de Verordening op het lokaal bestuur behorende bevoegdhedenregister van het dagelijks alsmede onderdeel l.1 van het algemeen mandaatbesluit stadsdeel Centrum,</text:p>
            <text:p text:style-name="considerans.al">gelet op de bepalingen van de Wegenverkeerswet (WVW 1994), het Besluit Administratieve Bepalingen inzake het Wegverkeer (BABW), het Reglement Verkeersregels en Verkeerstekens 1990 (RVV 1990), </text:p>
            <text:p text:style-name="considerans.al">Overwegende: </text:p>
            <text:list text:style-name="id1-3-2-1-1-8">
              <text:list-item text:style-override="id1-3-2-1-1-8-1">
                <text:number>•</text:number>
                <text:p text:style-name="al">dat de Rode Loper bestaat uit de doorgaande straten gelegen tussen Centraal Station en Cornelis Troostplein: Damrak, Dam, Rokin, Muntplein, Vijzelstraat, Vijzelgracht (stadsdeel Centrum) en de Ferdinand Bolstraat (stadsdeel Zuid)</text:p>
              </text:list-item>
              <text:list-item text:style-override="id1-3-2-1-1-8-2">
                <text:number>•</text:number>
                <text:p text:style-name="al">dat dit gebied in samenhang met de aanleg van de Noord-Zuidlijn een metamorfose heeft ondergaan met een hoge ambitie voor de kwaliteit van de openbare ruimte.</text:p>
              </text:list-item>
              <text:list-item text:style-override="id1-3-2-1-1-8-3">
                <text:number>•</text:number>
                <text:p text:style-name="al">dat Rode Loper mede is ingericht om door grote hoeveelheden voetgangers comfortabel en veilig gebruikt te worden. </text:p>
              </text:list-item>
              <text:list-item text:style-override="id1-3-2-1-1-8-4">
                <text:number>•</text:number>
                <text:p text:style-name="al">dat buiten vakken, rekken, nietjes en inpandige stallingen geparkeerde fietsen en bromfietsen dit gebruik ernstig kunnen hinderen.</text:p>
              </text:list-item>
              <text:list-item text:style-override="id1-3-2-1-1-8-5">
                <text:number>•</text:number>
                <text:p text:style-name="al">dat in het gehele gebied (brom-)fietsparkeervoorzieningen zijn gerealiseerd en dat in de definitieve situatie op maaiveld en in stallingen zoveel voorzieningen aanwezig zijn, dat er in beginsel voldoende capaciteit beschikbaar is om aan de verwachte vraag tegemoet te komen. </text:p>
              </text:list-item>
              <text:list-item text:style-override="id1-3-2-1-1-8-6">
                <text:number>•</text:number>
                <text:p text:style-name="al">dat het Rode Loper gebied in de stadsdelen Centrum en Zuid op basis van APV artikel 4.27 is aangewezen als gebied waar het verboden is fietsen en bromfietsen buiten de daarvoor bestemde voorzieningen te stallen.</text:p>
              </text:list-item>
              <text:list-item text:style-override="id1-3-2-1-1-8-7">
                <text:number>•</text:number>
                <text:p text:style-name="al">dat dit verbod gehandhaafd kan worden door het toepassen van bestuursdwang, waarbij foutgeparkeerde fietsen en bromfietsen na een waarschuwing en het in acht nemen van een begunstigingstermijn verwijderd kunnen worden.</text:p>
              </text:list-item>
              <text:list-item text:style-override="id1-3-2-1-1-8-8">
                <text:number>•</text:number>
                <text:p text:style-name="al">dat het door het ontbreken van de benodigde middelen zoals ruimte, materieel en mankracht praktisch niet mogelijk is deze bestuursdwang toe te passen bij foutgeparkeerde bromfietsen. </text:p>
              </text:list-item>
              <text:list-item text:style-override="id1-3-2-1-1-8-9">
                <text:number>•</text:number>
                <text:p text:style-name="al">dat bromfietsen een kenteken hebben, wat het mogelijk maakt bij (parkeer-)overtredingen sancties op kenteken op te leggen.</text:p>
              </text:list-item>
              <text:list-item text:style-override="id1-3-2-1-1-8-10">
                <text:number>•</text:number>
                <text:p text:style-name="al">dat dit alleen mogelijk is als een (parkeer-)verbod wordt overtreden.</text:p>
              </text:list-item>
              <text:list-item text:style-override="id1-3-2-1-1-8-11">
                <text:number>•</text:number>
                <text:p text:style-name="al">dat het Reglement verkeersregels en verkeerstekens 1990 (RVV) het mogelijk maakt een dergelijk verbod in te stellen door het plaatsen van verkeersborden conform model E03-ZB (E3 zonebord)/E03-ZE (E3 zone einde bord) van Bijlage 1 van het RVV.</text:p>
              </text:list-item>
              <text:list-item text:style-override="id1-3-2-1-1-8-12">
                <text:number>•</text:number>
                <text:p text:style-name="al">dat deze zone dezelfde begrenzing kent als de op basis van artikel 4.27 APV aangewezen gebieden op de Rode Loper in de stadsdelen Centrum en Zuid waar het verboden is om buiten de daarvoor bestemde voorzieningen te parkeren.</text:p>
              </text:list-item>
              <text:list-item text:style-override="id1-3-2-1-1-8-13">
                <text:number>•</text:number>
                <text:p text:style-name="al">dat krachtens artikel 2.1 Wegenverkeerswet 1994 deze maatregel genomen wordt:</text:p>
                <text:list text:style-name="id1-3-2-1-1-8-13-3">
                  <text:list-item text:style-override="id1-3-2-1-1-8-13-3-1">
                    <text:number>∘</text:number>
                    <text:p text:style-name="al">om de veiligheid op de diverse wegen te verzekeren</text:p>
                  </text:list-item>
                  <text:list-item text:style-override="id1-3-2-1-1-8-13-3-2">
                    <text:number>∘</text:number>
                    <text:p text:style-name="al">ter bescherming van de weggebruikers en hun passagiers</text:p>
                  </text:list-item>
                  <text:list-item text:style-override="id1-3-2-1-1-8-13-3-3">
                    <text:number>∘</text:number>
                    <text:p text:style-name="al">om de vrijheid van het verkeer zoveel mogelijk te waarborgen</text:p>
                  </text:list-item>
                  <text:list-item text:style-override="id1-3-2-1-1-8-13-3-4">
                    <text:number>∘</text:number>
                    <text:p text:style-name="al">ter voorkoming van of beperking van door het verkeer veroorzaakte overlast, hinder of schade</text:p>
                  </text:list-item>
                </text:list>
              </text:list-item>
              <text:list-item text:style-override="id1-3-2-1-1-8-14">
                <text:number>•</text:number>
                <text:p text:style-name="al">dat overeenkomstig artikel 24 van het Besluit administratieve bepalingen inzake het wegverkeer overleg is gepleegd met de gemandateerde van de politie, regionale eenheid Amsterdam, waarbij over dit voorstel positief is geadviseerd </text:p>
              </text:list-item>
              <text:list-item text:style-override="id1-3-2-1-1-8-15">
                <text:number>•</text:number>
                <text:p text:style-name="al">dat de betreffende weggedeelten in beheer zijn bij en gelegen zijn binnen de grenzen van stadsdeel Centrum.</text:p>
              </text:list-item>
            </text:list>
            <text:p text:style-name="considerans.al">BESLUIT</text:p>
            <text:list text:style-name="id1-3-2-1-1-10">
              <text:list-item text:style-override="id1-3-2-1-1-10-1">
                <text:number>1.</text:number>
                <text:p text:style-name="al">Door het plaatsen van verkeersborden conform model E03-ZB (E3 zonebord)/E03-ZE (E3 zone einde bord) van Bijlage 1 van het Reglement verkeersregels en verkeerstekens 1990 "Verbod fietsen en bromfietsen te plaatsen buiten de daarvoor bestemde voorzieningen" een zone in te stellen waarbinnen het verboden is fietsen en bromfietsen buiten de daarvoor bestemde voorzieningen te parkeren</text:p>
              </text:list-item>
              <text:list-item text:style-override="id1-3-2-1-1-10-2">
                <text:number>2.</text:number>
                <text:p text:style-name="al">De onder punt 1. bedoelde borden te plaatsen op alle toegangswegen waarover fietsen en bromfietsen de E3 zone rijdend binnen mogen komen volgens het als bijlage bij dit besluit opgenomen bordenplan.</text:p>
              </text:list-item>
            </text:list>
            <text:p text:style-name="considerans.al">Het college van burgemeester en wethouders van Amsterdam</text:p>
            <text:p text:style-name="considerans.al">namens hen het dagelijks bestuur van de bestuurscommissie van stadsdeel Centrum</text:p>
            <text:p text:style-name="considerans.al">namens deze,</text:p>
            <text:p text:style-name="considerans.al">I.Reuselaar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bezwaar en het kenmerk van dit besluit. Wilt u ook uw telefoon vermelden en een kopie van dit besluit meezenden. Het algemeen bestuur stelt het op prijs als u een kopie van uw bezwaarschrift faxt naar nummer 020 2564433. </text:p>
          <text:p text:style-name="bezwaarschrift_al">U stuurt uw af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
          <text:p text:style-name="bezwaarschrift_al">Het bezwaar schorst de werking van de besluit niet. In spoedeisende gevallen kunt u bij de Voorzieningenrechter een voorlopige voorziening vragen, nadat u bezwaaq heeft gemaakt, bij de Voorzieningenrechter, sector Bestuursrecht, Postbus 75850, 1070 AW Amsterdam. U betaalt hiervoor griffierechten.</text:p>
          <text:p text:style-name="bezwaarschrift_al"/>
          <text:p text:style-name="bezwaarschrift_al">Origineel aan:</text:p>
          <text:p text:style-name="bezwaarschrift_al">Informatievoorziening ID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3 zone Rode Loper</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71</meta:user-defined>
    <meta:user-defined meta:name="OVERHEIDop.StcrtID/DC.identifier">stcrt-2018-31771</meta:user-defined>
    <meta:user-defined meta:name="DCTERMS.alternative">Gemeente Amsterdam - E3 zone - Dam, Damrak, Rokin, Vijzelstraat en Vijzelgrach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JS 3</meta:user-defined>
    <meta:user-defined meta:name="OVERHEIDop.woonplaats">Amsterdam</meta:user-defined>
    <meta:user-defined meta:name="OVERHEIDop.straatnaam">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3 zone Dam, Damrak, Rokin, Vijzelstraat en Vijzelgracht</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exb-2018-35459</meta:user-defined>
    <meta:user-defined meta:name="OVERHEID.EPSG28992/DC.spatial">121403 487354</meta:user-defined>
    <meta:user-defined meta:name="OVERHEIDop.versieInformatie"/>
  </office:meta>
</office:document-meta>
</file>