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Parkeervak voor E-deelauto op het Aletta Jacobs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6302-2017</text:p>
            <text:p text:style-name="context_bottom"/>
          </text:section>
          <text:p text:style-name="aanhef_wie">J.B. van der Kolk</text:p>
          <text:section text:name="considerans_id1-3-2-1-3" text:style-name="considerans">
            <text:p text:style-name="tussenkopcur">
            <text:span text:style-name="nadrukvet">Overwegingen ten aanzien van het besluit</text:span>
          </text:p>
            <text:p text:style-name="considerans.al">
            <text:span text:style-name="nadrukcur">Belangenafweging en motivering</text:span>
          </text:p>
            <text:p text:style-name="considerans.al">Dag!enDoen! zorgt ervoor dat ouderen die wat vaker aan activiteiten deel willen nemen hierover via een tablet iedere dag een activiteitenoverzicht over de dag krijgen, zich dezelfde dag nog kunnen aanmelden en met de Dag!enDoen!auto naar deze activiteiten vervoerd worden. Dag!enDoen! maakt onderdeel uit van de stichting “Ut Huus”. Voor uitgifte zal een e-voertuig (met een noodzakelijke oplaadpunt) vanuit het kulturhus beheerd worden.</text:p>
            <text:p text:style-name="considerans.al"/>
            <text:p text:style-name="considerans.al">Belangenafweging en motivering;</text:p>
            <text:p text:style-name="considerans.al">De parkeerplaats aan de het Aletta Jacobsplein in eigendom en beheer is van de gemeente Olst-Wijhe;</text:p>
            <text:p text:style-name="considerans.al">Dat de gemeente Olst-Wijhe een verzoek heeft ontvangen van de stichting “Ut Huus” om een kentekengebonden E-autoparkeerplaats in het centrum van Olst te realiseren;</text:p>
            <text:p text:style-name="considerans.al">Dat de realisatie op de genoemde locatie ten koste gaat van één openbare parkeerplaats en er voldoende parkeerplaatsen liggen in de directe omgeving;</text:p>
            <text:p text:style-name="considerans.al">Dat het een sociaal project dient die gericht is op het vervoer van ouderen;</text:p>
            <text:p text:style-name="considerans.al">Dat eind 2018 buslijn 161 wordt opgeheven;</text:p>
            <text:p text:style-name="considerans.al">Beter (leef)milieu ontstaat door inzet schone auto’s en reductie autokilometers;</text:p>
            <text:p text:style-name="considerans.al">Overeenkomstig artikel 24 van het BABW is overleg gepleegd met het korps regiopolitie IJsselland district Zuid;</text:p>
            <text:p text:style-name="considerans.al">De verkeerscommissie Olst-Wijhe heeft ten aanzien van deze maatregel een positief advies uitgebracht;</text:p>
            <text:p text:style-name="considerans_bottom"/>
          </text:section>
          <text:section text:name="afkondiging_id1-3-2-1-4"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Op grond van vorenstaande overwegingen hebben wij besloten tot aanwijs van een parkeervak voor vergunninghouders ten behoeve van een E-deelauto naast het Holstohus op het Aletta Jabobsplein gelegen parkeerplaats te Olst, door middel van het aanbrengen een bord E09 met onderbord 0511 (=kenteken voertuig) van bijlage 1 van het RVV 1990 (Reglement Verkeersregels en Verkeerstekens).</text:span>
          </text:p>
            <text:p text:style-name="common-al"/>
            <text:p text:style-name="common-al">Wijhe, januari 2018</text:p>
            <text:p text:style-name="common-al">Namens burgemeester en Wethouders van de gemeente Olst-Wijhe,</text:p>
            <text:p text:style-name="common-al">Wethouder M. Blind</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zwaren kunnen worden ingediend tot 6 weken na deze publicatie. Belanghebbenden kunnen gedurende genoemde termijn van zes weken een gemotiveerd bezwaarschrift indienen bij het college van burgemeester en wethouders.</text:p>
          <text:p text:style-name="bezwaarschrift_al">
          <text:span text:style-name="nadrukvet">
            <text:span text:style-name="nadrukcur">Bent u het niet eens met dit besluit?</text:span>
          </text:span>
        </text:p>
          <text:p text:style-name="bezwaarschrift_al">
          <text:span text:style-name="nadrukcur">Belt u ons dan eerst. Wij nemen dan samen met u het besluit door en kunnen zo nodig een fout herstellen.</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7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7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ak voor E-deelauto op het Aletta Jacobsplein</meta:user-defined>
    <meta:user-defined meta:name="OVERHEIDop.doctype">Officiële Publicaties, versie 1.1</meta:user-defined>
    <meta:user-defined meta:name="DCTERMS.W3CDTF/OVERHEIDop.jaargang">2018</meta:user-defined>
    <meta:user-defined meta:name="DCTERMS.W3CDTF/DCTERMS.available">2018-01-23</meta:user-defined>
    <meta:user-defined meta:name="OVERHEIDop.publicationIssue">3176</meta:user-defined>
    <meta:user-defined meta:name="OVERHEIDop.StcrtID/DC.identifier">stcrt-2018-3176</meta:user-defined>
    <meta:user-defined meta:name="DCTERMS.alternative">Gemeente Olst-Wijhe - aanwijs parkeervak voor e-Laad deelauto - Aletta Jocobsplein te Olst</meta:user-defined>
    <meta:user-defined meta:name="OVERHEID.Organisatietype/OVERHEID.organisationType">gemeente</meta:user-defined>
    <meta:user-defined meta:name="OVERHEID.Gemeente/OVERHEID.authority">Olst-Wijhe</meta:user-defined>
    <meta:user-defined meta:name="OVERHEID.Gemeente/DC.creator">Olst-Wijhe</meta:user-defined>
    <meta:user-defined meta:name="OVERHEID.TaxonomieBeleidsagenda/OVERHEID.category">Verkeer | Organisatie en beleid</meta:user-defined>
    <meta:user-defined meta:name="OVERHEID.Gemeente/DC.spatial">Olst-Wijhe</meta:user-defined>
    <meta:user-defined meta:name="OVERHEID.PostcodeHuisnummer/OVERHEIDop.postcodeHuisnummer">8121KH 68</meta:user-defined>
    <meta:user-defined meta:name="OVERHEIDop.woonplaats">Olst</meta:user-defined>
    <meta:user-defined meta:name="OVERHEIDop.straatnaam">Aletta Jacob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02-2017</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3000</meta:user-defined>
    <meta:user-defined meta:name="OVERHEID.EPSG28992/DC.spatial">204372 483393</meta:user-defined>
    <meta:user-defined meta:name="OVERHEIDop.versieInformatie"/>
  </office:meta>
</office:document-meta>
</file>