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Brittenstei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zij een omgevingsvergunning hebben verleend voor het project Brittenstein en hogere grenswaarden in het kader van de Wet geluidhinder hebben vastgesteld.</text:p>
            <text:p text:style-name="common-al">Het project betreft de realisatie van 56 nieuwe appartementen in twee zelfstandige volumes, in afwijking van het geldende bestemmingsplan, op de locatie Brittenburg in Leiderdorp. Om het project in afwijking van het bestemmingsplan te realiseren is een omgevingsvergunning vereist. De omgevingsvergunning wordt voor de planologische afwijking met toepassing van artikel 2.12, lid 1, sub a, onder 3 van de Wabo verleend.</text:p>
            <text:p text:style-name="common-al"/>
            <text:p text:style-name="common-al">Op grond van de Wet geluidhinder kunnen op geluid belaste locaties alleen woningen worden gerealiseerd indien hiertoe een afweging heeft plaatsgevonden waarbij het wettelijk kader uit de Wet geluidhinder in acht wordt genomen. Voor de te realiseren woningen dienen voor de geluidbelasting op de gevels hogere grenswaarden te worden vastgesteld. Het besluit Hogere waarden Wet geluidhinder Brittenstein ligt gelijktijdig met de verleende omgevingsvergunning ter inzage voor in het instellen van beroep.<text:span text:style-name="nadrukvet">Inzage</text:span> De omgevingsvergunning met de daarbij behorende stukken (dossiernummer 2017-0220-OG01) en het besluit Hogere waarden Wet geluidhinder liggen vanaf 31 mei 2018 tot en met 11 juli 2018 ter inzage in het gemeentehuis in Leiderdorp, bij resultaatteam Bouwen &amp; Wonen. De stukken kunt u tevens zelf tijdens openingstijden inzien bij de receptiebalie in het gemeentehuis, Willem-Alexanderlaan 1, te Leiderdorp. De stukken zijn ook te raadplegen via de website <text:a xlink:href="http://www.ruimtelijkeplannen.nl/" xlink:type="simple">www.ruimtelijkeplannen.nl</text:a>, de gemeentelijke website <text:a xlink:href="http://www.leiderdorp.nl/" xlink:type="simple">www.leiderdorp.nl</text:a> en via onderstaande link.</text:p>
            <text:p text:style-name="common-al">
            <text:a xlink:href="http://ro-online.leiderdorp.org/productie/NL.IMRO.0547.OVbrittenstein-VG01" xlink:type="simple">http://ro-online.leiderdorp.org/productie/NL.IMRO.0547.OVbrittenstein-VG01</text:a>
          </text:p>
            <text:p text:style-name="common-al">
            <text:span text:style-name="nadrukvet"/>
          </text:p>
            <text:p text:style-name="common-al">
            <text:span text:style-name="nadrukvet"/>
          </text:p>
            <text:p text:style-name="common-al">
            <text:span text:style-name="nadrukvet">Instellen beroep</text:span>
          </text:p>
            <text:p text:style-name="common-al">Diegene die tijdig een zienswijze heeft ingediend tegen de ontwerp omgevingsvergunning en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common-al">
            <text:span text:style-name="nadrukvet"/>
          </text:p>
            <text:p text:style-name="common-al">
            <text:span text:style-name="nadrukvet"/>
          </text:p>
            <text:p text:style-name="common-al">
            <text:span text:style-name="nadrukvet">Crisis- en herstelwet </text:span>
          </text:p>
            <text:p text:style-name="common-al">De omgevingsvergunning maakt de bouw van meer dan 11 woningen mogelijk. Hierdoor is de Crisis- en herstelwet van toepassing. Dit heeft gevolgen voor de beroepsfase van deze omgevingsvergunning.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Informatie</text:span>
          </text:p>
            <text:p text:style-name="common-al"/>
            <text:p text:style-name="common-al">Voor vragen over de omgevingsvergunning kunt u contact opnemen met Roberto Dinarina, tel. (071) 54 58 524 of via e-mailadres: <text:a xlink:href="mailto:r.dinarina@leiderdorp.nl" xlink:type="simple">r.dinarina@leiderdorp.nl</text:a> </text:p>
            <text:p text:style-name="common-al">Voor vragen over het besluit Hogere waarden Wet geluidhinder voor het verlenen van hogere waarden voor de geluidbelasting op de gevels van de te realiseren woningen binnen de ontwikkellocatie Brittenstein kunt u contact opnemen met mevrouw E. Gort van de Omgevingsdienst West-Holland, tel. (071) 40 83 27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Brittenstein en besluit Hogere waarden Wet geluidhinder</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51</meta:user-defined>
    <meta:user-defined meta:name="OVERHEIDop.StcrtID/DC.identifier">stcrt-2018-3175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erdorp</meta:user-defined>
    <meta:user-defined meta:name="OVERHEIDop.Ruimtelijkplan/OVERHEIDop.bekendmakingBetreffendePlan">NL.IMRO.0547.OVbrittenstein-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2</meta:user-defined>
    <meta:user-defined meta:name="OVERHEIDop.woonplaats">Leiderdorp</meta:user-defined>
    <meta:user-defined meta:name="OVERHEIDop.straatnaam">Brittenst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039 463364</meta:user-defined>
    <meta:user-defined meta:name="OVERHEIDop.versieInformatie"/>
  </office:meta>
</office:document-meta>
</file>