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consulaire post te Monrovia, Liberia, Justitiële Informatiedienst</text:h>
      <text:p text:style-name="ifm_p_font.italic_mt.7.4mm_ifm">16 januari 2018</text:p>
      <text:p text:style-name="ifm_p_font.italic_ifm">Algemeen 5926</text:p>
      <text:p text:style-name="ifm_p_mt.3.7mm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consulaire post Monrovia, Liberia vermiste geboorteakte met aktenummer 13 van het registerjaar 1965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16 januari 2018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69</text:span><text:tab/>23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69</text:span><text:tab/>23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geboorteakte van de consulaire post te Monrovia, Liberia, Justitiële Informatiedienst</dc:title>
    <meta:user-defined meta:name="OVERHEIDop.DienstAgentschapInstellingOfProject/DC.creator">Justitiële Informatiediens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Vervanging van een vermiste geboorteakte van de consulaire post te Monrovia, Liberia, Justitiële Informatiedienst</meta:user-defined>
    <meta:user-defined meta:name="DCTERMS.W3CDTF/DCTERMS.available">2018-01-23</meta:user-defined>
  </office:meta>
</office:document-meta>
</file>