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voetpad Havenkade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Langs een gedeelte van de Havenkade te Elburg ligt een pad dat zowel door fietsers als door voetgangers gebruikt kan en mag worden. Dit pad voorziet voor beide groepen verkeersdeelnemers duidelijk in een behoefte. Zelfs zodanig dat de veelvuldige aanwezigheid van de ene groep de veiligheid van de andere groep onder druk zet. Daarom hebben wij besloten direct naast dit pad nog een tweede pad aan te leggen, en het ene pad aan te wijzen als verplicht fietspad en het andere pad als voetpad.</text:p>
            <text:p text:style-name="considerans.al">Met deze te nemen maatregelen wordt artikel 2, lid 1a (het verzekeren van de veiligheid op de weg) van de Wegenverkeerswet 1994 gewaarborgd.</text:p>
            <text:p text:style-name="considerans.al">De genoemde weg ligt binnen de bebouwde kom van Elburg,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21 november 2017 positief geadviseerd.</text:p>
            <text:p text:style-name="considerans.al">Het ontwerpbesluit heeft van 29 november 2017 t/m 9 januari 2018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p text:style-name="al"/>
            <text:p text:style-name="al">1a. het pad langs de Havenkade ter hoogte van Havenkade 2-7 aan te wijzen als verplicht fietspad;</text:p>
            <text:p text:style-name="al"/>
            <text:p text:style-name="al">1b. dit kenbaar te maken door het plaatsen van borden G11 (verplicht fietspad) van bijlage I van het Reglement Verkeersregels en Verkeerstekens 1990 (RVV);</text:p>
            <text:p text:style-name="al"/>
            <text:p text:style-name="al">2a. het pad langs de Havenkade ter hoogte van Havenkade 2-7 naast het bovengenoemde fietspad aan te wijzen als voetpad;</text:p>
            <text:p text:style-name="al"/>
            <text:p text:style-name="al">2b. dit kenbaar te maken door het plaatsen van borden G7 (begin voetpad) van bijlage 1 van het RVV 1990.</text:p>
            <text:p text:style-name="al"/>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augustus 2017.</text:p>
            <text:p text:style-name="al"/>
            <text:p text:style-name="al"/>
            <text:p text:style-name="al">Elburg, 16 januari 2018</text:p>
            <text:p text:style-name="al">Namens het college van burgemeester en wethouders</text:p>
            <text:p text:style-name="al"/>
            <text:p text:style-name="al">J.J. Ruster</text:p>
            <text:p text:style-name="al">Beleidsmedewerker verkeer en vervoer</text:p>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voetpad Havenkade te Elburg</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68</meta:user-defined>
    <meta:user-defined meta:name="OVERHEIDop.StcrtID/DC.identifier">stcrt-2018-3168</meta:user-defined>
    <meta:user-defined meta:name="DCTERMS.alternative">Gemeente Elburg - verkeersbesluit fiets-/voetpad Havenkade - Havenkade</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GP 1b</meta:user-defined>
    <meta:user-defined meta:name="OVERHEIDop.woonplaats">Elburg</meta:user-defined>
    <meta:user-defined meta:name="OVERHEIDop.straatnaam">Havenkad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061 495932</meta:user-defined>
    <meta:user-defined meta:name="OVERHEIDop.versieInformatie"/>
  </office:meta>
</office:document-meta>
</file>