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iel-Windeweer, Zuidlaarderweg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wijzigingsplan voor het perceel Kiel-Windeweer, Zuidlaarderweg 2 opgesteld.</text:p>
            <text:p text:style-name="common-al">Het plan maakt de uitbreiding van het agrarisch bedrijf HS Akkerbouw met een nieuw bedrijfsgebouw mogelijk. Het bedrijf is gevestigd op de grens van Kiel-Windeweer en Zuidlaarderveen (gemeente Tynaarlo). Het nieuwe bedrijfsgebouw is bedoeld voor opslag van agrarische producten, de stalling van materieel en kantoorruimte. Het gebouw wordt gesitueerd achter de bestaande bebouwing en via een erfinrichtingsplan landschappelijk ingepast.</text:p>
            <text:p text:style-name="common-al"/>
            <text:p text:style-name="common-al">Het ontwerpbestemmingsplan ligt ter inzage van donderdag 7 juni 2018 tot en met woensdag 18 juli 2018. </text:p>
            <text:p text:style-name="common-al">• Het plan is te raadplegen op www.ruimtelijkeplannen.nl onder NL.IMRO.1952.wpkiwzuidldrweg2-on01 of via www.midden-groningen.nl onder Thema’s &gt; Plannen en projecten &gt; bestemmingsplannen &gt; Kiel-Windeweer. </text:p>
            <text:p text:style-name="common-al">• Tijdens openingstijden kunt u het plan ook op papier inzien bij het Contactplein van het gemeentehuis te Hoogezand. </text:p>
            <text:p text:style-name="common-al"/>
            <text:p text:style-name="common-al">Van donderdag 7 juni 2018 tot en met woensdag 18 juli kan iedereen schriftelijk of mondeling zienswijzen indienen bij de het college van Midden-Groningen, Postbus 75, 9600 AB in Hoogezand onder vermelding van NL.IMRO.1952.wpkiwzuidldrweg2-on01. Voor mondelinge zienswijzen kunt u contact opnemen met Bas Hollander, via telefoonnummer 0598-37 37 37.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iel-Windeweer, Zuidlaarderweg 2</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661</meta:user-defined>
    <meta:user-defined meta:name="OVERHEIDop.StcrtID/DC.identifier">stcrt-2018-31661</meta:user-defined>
    <meta:user-defined meta:name="OVERHEID.TaxonomieBeleidsagenda/OVERHEID.category">Ruimte en infrastructuur | Organisatie en beleid</meta:user-defined>
    <meta:user-defined meta:name="OVERHEIDop.Ruimtelijkplan/OVERHEIDop.bekendmakingBetreffendePlan">NL.IMRO.1952.wpkiwzuidldr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V 2</meta:user-defined>
    <meta:user-defined meta:name="OVERHEIDop.woonplaats">Kiel-Windeweer</meta:user-defined>
    <meta:user-defined meta:name="OVERHEIDop.straatnaam">Zuidlaarderweg</meta:user-defined>
    <meta:user-defined meta:name="OVERHEID.PostcodeHuisnummer/OVERHEIDop.postcodeHuisnummer">9474TA 2</meta:user-defined>
    <meta:user-defined meta:name="OVERHEIDop.woonplaats">Zuidlaarderveen</meta:user-defined>
    <meta:user-defined meta:name="OVERHEIDop.straatnaam">Dorp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838 570845</meta:user-defined>
    <meta:user-defined meta:name="OVERHEID.EPSG28992/DC.spatial">245781 570801</meta:user-defined>
    <meta:user-defined meta:name="OVERHEIDop.versieInformatie"/>
  </office:meta>
</office:document-meta>
</file>