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2 maart 2018.</text:p>
            <text:p text:style-name="common-al">Betreft: brandveilig gebruik vernieuwen.</text:p>
            <text:p text:style-name="common-al">Locatie: Duintuin 13-102, 8881 GE  West-Terschelling.</text:p>
            <text:p text:style-name="common-al">Het college van B&amp;W is van plan de gevraagde vergunning te verlenen onder kenmerk 2018-FUMO-0026852.</text:p>
            <text:p text:style-name="common-al">Tegen de ontwerpbeschikking kan iedereen schriftelijk of mondeling zienswijzen indienen bij het college van B&amp;W gemeente Terschelling.</text:p>
            <text:p text:style-name="common-al">Voor inlichtingen of het indienen van mondelinge zienswijzen neemt u contact op de FUMO, e-mail info@fumo.nl of tel. 0566-75 03 00. Bezoekadres: J.W. de Visserwei 10, 9001 ZE Grou.</text:p>
            <text:p text:style-name="common-al">De ontwerpbeschikking ligt met ingang van 1 juli 2018 ter inzage:</text:p>
            <text:list text:style-name="id1-3-2-1-1-8">
              <text:list-item text:style-override="id1-3-2-1-1-8-1">
                <text:number>•</text:number>
                <text:p text:style-name="al">bij de FUMO, elke werkdag van 9.00 tot 16.00 uur (graag vooraf contact opnemen);</text:p>
              </text:list-item>
              <text:list-item text:style-override="id1-3-2-1-1-8-2">
                <text:number>•</text:number>
                <text:p text:style-name="al">in het gemeentehuis.</text:p>
              </text:list-item>
            </text:list>
            <text:p text:style-name="common-al">Zienswijzen kunt u sturen naar: het college van B&amp;W gemeente Terschelling, Postbus 14, 8800 AA West-Terschelling.</text:p>
            <text:p text:style-name="last-al">Op grond van de Algemene wet bestuursrecht kunt u binnen 6 weken zienswijzen indienen tegen de ontwerpbeschikking. De termijn van 6 weken vangt aan met ingang van de dag waarop wij de ontwerpbeschikking ter inzage hebben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6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1660</meta:user-defined>
    <meta:user-defined meta:name="OVERHEIDop.StcrtID/DC.identifier">stcrt-2018-31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GE 13 401</meta:user-defined>
    <meta:user-defined meta:name="OVERHEIDop.woonplaats">West-Terschelling</meta:user-defined>
    <meta:user-defined meta:name="OVERHEIDop.straatnaam">Duintu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628 597564</meta:user-defined>
    <meta:user-defined meta:name="OVERHEIDop.versieInformatie"/>
  </office:meta>
</office:document-meta>
</file>