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de bestemming "Agrarisch-Agrarisch bedrijf" te wijzigen in de bestemming “Wonen” en voor de vormverandering van het bouwvlak, ten behoeve van de Buntweg 25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de bestemming "Agrarisch-Agrarisch bedrijf" te wijzigen in de bestemming "Wonen" en voor de vormverandering van het bouwvlak.</text:p>
            <text:p text:style-name="common-al"/>
            <text:p text:style-name="tussenkopcur">Locatie</text:p>
            <text:p text:style-name="common-al">Buntweg 25 te Achtmaal.</text:p>
            <text:p text:style-name="common-al"/>
            <text:p text:style-name="tussenkopcur">Terinzagelegging </text:p>
            <text:p text:style-name="common-al">Het ontwerp-besluit en het ontwerp-wijzigingsplan liggen gedurende 6 weken van 7 juni 2018 tot en met 18 juli 2018 ter inzage bij de gemeente Zundert (Markt 1, 4881 CN Zundert).</text:p>
            <text:p text:style-name="common-al"/>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 (Bredaseweg 2, 4881 DE Zund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4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4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de bestemming "Agrarisch-Agrarisch bedrijf" te wijzigen in de bestemming “Wonen” en voor de vormverandering van het bouwvlak, ten behoeve van de Buntweg 25 te Achtmaal</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645</meta:user-defined>
    <meta:user-defined meta:name="OVERHEIDop.StcrtID/DC.identifier">stcrt-2018-3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5KT 25</meta:user-defined>
    <meta:user-defined meta:name="OVERHEIDop.woonplaats">Achtmaal</meta:user-defined>
    <meta:user-defined meta:name="OVERHEIDop.straatnaam">Bun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181 385869</meta:user-defined>
    <meta:user-defined meta:name="OVERHEIDop.versieInformatie"/>
  </office:meta>
</office:document-meta>
</file>