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nemen tot toepassen wijzigingsbevoegdheid artikel 3.6 lid 1a Wro, de bestemming "Agrarisch-Agrarisch bedrijf" met functieaanduiding “specifieke vorm van agrarisch – voormalig agrarisch bedrijf” te wijzigen in de bestemming “Bedrijf”, ten behoeve van de Achtmaalseweg 114c te Achtmaal</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undert maken bekend het voornemen te hebben om met toepassing van artikel 3.6 lid 1 sub a van de Wet ruimtelijke ordening (Wro) de bestemming "Agrarisch-Agrarisch bedrijf" met functieaanduiding “specifieke vorm van agrarisch – voormalig agrarisch bedrijf” te wijzigen in de bestemming "Bedrijf".</text:p>
            <text:p text:style-name="common-al"/>
            <text:p text:style-name="tussenkopcur">Locatie</text:p>
            <text:p text:style-name="common-al">Achtmaalseweg 114c te Achtmaal.</text:p>
            <text:p text:style-name="common-al"/>
            <text:p text:style-name="tussenkopcur">Terinzagelegging </text:p>
            <text:p text:style-name="common-al">Het ontwerp-besluit en het ontwerp-wijzigingsplan liggen gedurende 6 weken van 7 juni 2018 tot en met 18 juli 2018 ter inzage bij de gemeente Zundert (Markt 1, 4881 CN Zundert).</text:p>
            <text:p text:style-name="common-al"/>
            <text:p text:style-name="last-al">Belanghebbenden kunnen gedurende deze termijn van terinzagelegging hun zienswijzen schriftelijk of mondeling naar voren te brengen. Schriftelijke zienswijzen dienen te worden gericht aan het College van burgemeester en wethouders van de gemeente Zundert, Postbus 10.001, 4880 GA Zundert. Mondelinge zienswijzen kunnen worden ingebracht bij de Afdeling Ruimte (Bredaseweg 2, 4881 DE Zunde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64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64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tot toepassen wijzigingsbevoegdheid artikel 3.6 lid 1a Wro, de bestemming "Agrarisch-Agrarisch bedrijf" met functieaanduiding “specifieke vorm van agrarisch – voormalig agrarisch bedrijf” te wijzigen in de bestemming “Bedrijf”, ten behoeve van de Achtmaalseweg 114c te Achtmaal</meta:user-defined>
    <meta:user-defined meta:name="OVERHEIDop.doctype">Officiële Publicaties, versie 1.1</meta:user-defined>
    <meta:user-defined meta:name="DCTERMS.W3CDTF/OVERHEIDop.jaargang">2018</meta:user-defined>
    <meta:user-defined meta:name="DCTERMS.W3CDTF/DCTERMS.available">2018-06-06</meta:user-defined>
    <meta:user-defined meta:name="OVERHEIDop.publicationIssue">31644</meta:user-defined>
    <meta:user-defined meta:name="OVERHEIDop.StcrtID/DC.identifier">stcrt-2018-316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ndert</meta:user-defined>
    <meta:user-defined meta:name="OVERHEID.PostcodeHuisnummer/OVERHEIDop.postcodeHuisnummer">4881VN 114c</meta:user-defined>
    <meta:user-defined meta:name="OVERHEIDop.woonplaats">Zundert</meta:user-defined>
    <meta:user-defined meta:name="OVERHEIDop.straatnaam">Achtmaalseweg</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3134 386606</meta:user-defined>
    <meta:user-defined meta:name="OVERHEIDop.versieInformatie"/>
  </office:meta>
</office:document-meta>
</file>