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ulling omgevingsvergunning Zandweg 1-3 te Kattendij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publicatie van 23 mei jl. (<text:a xlink:href="https://zoek.officielebekendmakingen.nl/stcrt-2018-28499.html" xlink:type="simple">Stcrt. 2018, 28499</text:a>) m.b.t. de ontwerpbeschikking ‘Zandweg 1-3 te Kattendijke’ is weggevallen dat de stukken gedurende 6 weken ter inzage liggen. Bij deze wordt die omissie hersteld. Voor het overige blijft de publicatie van 23 mei van k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2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6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6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omgevingsvergunning Zandweg 1-3 te Kattendijk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6</meta:user-defined>
    <meta:user-defined meta:name="OVERHEIDop.publicationIssue">31628</meta:user-defined>
    <meta:user-defined meta:name="OVERHEIDop.StcrtID/DC.identifier">stcrt-2018-31628</meta:user-defined>
    <meta:user-defined meta:name="OVERHEID.TaxonomieBeleidsagenda/OVERHEID.category">Ruimte en infrastructuur | Organisatie en beleid</meta:user-defined>
    <meta:user-defined meta:name="OVERHEID.Gemeente/DC.spatial">Goes</meta:user-defined>
    <meta:user-defined meta:name="OVERHEIDop.Ruimtelijkplan/OVERHEIDop.bekendmakingBetreffendePlan">NL.IMRO.0664.OVBP02-ON99</meta:user-defined>
    <meta:user-defined meta:name="OVERHEIDop.referentienummer">Nl.IMRO.0664.OVKA01.ON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s</meta:user-defined>
    <meta:user-defined meta:name="OVERHEID.PostcodeHuisnummer/OVERHEIDop.postcodeHuisnummer">4474NH 1</meta:user-defined>
    <meta:user-defined meta:name="OVERHEIDop.woonplaats">Kattendijke</meta:user-defined>
    <meta:user-defined meta:name="OVERHEIDop.straatnaam">Zand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54877 393497</meta:user-defined>
    <meta:user-defined meta:name="OVERHEIDop.versieInformatie"/>
  </office:meta>
</office:document-meta>
</file>