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Ede, Woongebied Kernhem, tuin-, weg- en groenstructuur scherven 5 e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91984</text:p>
            <text:p text:style-name="common-al">Op 31 mei 2018 heeft de gemeenteraad van Ede het bestemmingsplan “Ede, Woongebied Kernhem, tuin-, weg- en groenstructuur scherven 5 en 6”, vastgesteld. Dit vastgestelde bestemmingsplan heeft nummer NL.IMRO.0228.BP2017KRNH0003-0301.</text:p>
            <text:p text:style-name="tussenkopcur">Inzage</text:p>
            <text:p text:style-name="common-al">U kunt het plan en de daarbij behorende stukken van donderdag 7 juni tot en met woensdag 18 juli 2018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ten oosten van de Lagewoud en ten zuiden van de Doesburgerdijk in Ede. Voor de scherven 5 en 6 in woongebied Kernhem is een gedeelte van de achtertuinen van de woningen in de eco-zone gesitueerd. In het onderhavige bestemmingsplan wordt deze omissie hersteld, zodat de achtertuin bij de betreffende woningen ook als zodanig gebruikt kan en mag worden, zonder dat de functionaliteit van de eco-zone wordt aangetast. Het gedeelte van de eco-zone dat in het onderhavige plan bij de tuinen van een aantal woningen wordt gevoegd, wordt elders in het plangebied gecompenseerd. Hierdoor wordt geen afbreuk gedaan aan de functionaliteit van de eco-zone.</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2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2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2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Ede, Woongebied Kernhem, tuin-, weg- en groenstructuur scherven 5 en 6”</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624</meta:user-defined>
    <meta:user-defined meta:name="OVERHEIDop.StcrtID/DC.identifier">stcrt-2018-31624</meta:user-defined>
    <meta:user-defined meta:name="OVERHEID.TaxonomieBeleidsagenda/OVERHEID.category">Ruimte en infrastructuur | Organisatie en beleid</meta:user-defined>
    <meta:user-defined meta:name="OVERHEIDop.Ruimtelijkplan/OVERHEIDop.bekendmakingBetreffendePlan">NL.IMRO.0228.BP2017KRNH0003-0301</meta:user-defined>
    <meta:user-defined meta:name="OVERHEIDop.referentienummer">91984</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8LX 32</meta:user-defined>
    <meta:user-defined meta:name="OVERHEIDop.woonplaats">Ede</meta:user-defined>
    <meta:user-defined meta:name="OVERHEIDop.straatnaam">Bree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530 451604</meta:user-defined>
    <meta:user-defined meta:name="OVERHEIDop.versieInformatie"/>
  </office:meta>
</office:document-meta>
</file>