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Gehoord het verzoek van bewoonster perceel Kolblei 220 te Avenhorn, voor het opheffen van een gereserveerde gehandicaptenparkeerplaats op kenteken in de nabijheid van de woning omdat de bewoonster niet meer zelf auto rijdt;</text:p>
            <text:p text:style-name="common-al">dat hierdoor de noodzaak voor een individuele gehandicaptenparkeerplaats ter hoogte van Kolblei 220 ontbreekt;</text:p>
            <text:p text:style-name="common-al">dat het huidige onderbord, 19-TZ-BK, kan worden verwijderd;</text:p>
            <text:p text:style-name="common-al">dat het verkeersbesluit van 15 oktober 2013 niet langer van toepassing is;</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dat het verkeersbesluit van 15 oktober 2013 tot het instellen van een gehandicaptenparkeerplaats op kenteken ter hoogte van Kolblei 220 te Avenhorn in te trekken en de geplaatste bebording te verwijderen.</text:p>
            <text:p text:style-name="common-al">Dit besluit wordt 19 januari 2018 gepubliceerd in de Staatscourant.</text:p>
            <text:p text:style-name="common-al">Koggenland, 16 januar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Koggenland;</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162</meta:user-defined>
    <meta:user-defined meta:name="OVERHEIDop.StcrtID/DC.identifier">stcrt-2018-3162</meta:user-defined>
    <meta:user-defined meta:name="DCTERMS.alternative">Gemeente Koggenland - Intrekken gehandicaptenparkeerplaats  - Kolblei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W 33</meta:user-defined>
    <meta:user-defined meta:name="OVERHEIDop.woonplaats">Avenhorn</meta:user-defined>
    <meta:user-defined meta:name="OVERHEIDop.straatnaam">Grond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201 515164</meta:user-defined>
    <meta:user-defined meta:name="OVERHEIDop.versieInformatie"/>
  </office:meta>
</office:document-meta>
</file>