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voor het plaatsen van een vogelkijkhut op de locatie Belkmerweg nabij nummer 5, kadastraal bekend als sectie G, nummer 2798 in Burgerbru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047</text:p>
            <text:p text:style-name="common-al">
            <text:span text:style-name="nadrukvet">Besluitdatum:</text:span> 1 juni 2018</text:p>
            <text:p text:style-name="common-al">
            <text:span text:style-name="nadrukvet">Locatie:</text:span> Belkmerweg nabij nummer 5, kadastraal bekend als sectie G, nummer 2798 in Burgerbrug</text:p>
            <text:p text:style-name="common-al">
            <text:span text:style-name="nadrukvet">Omschrijving:</text:span> het plaatsen van een vogelkijkhut</text:p>
            <text:p text:style-name="common-al">
            <text:span text:style-name="nadrukvet">Start termijn zienswijzen:</text:span> 6 juni 2018</text:p>
            <text:p text:style-name="common-al">
            <text:span text:style-name="nadrukvet">Indienen zienswijzen</text:span>
          </text:p>
            <text:p text:style-name="common-al">De aanvraag en het ontwerpbesluit met bijbehorende stukken liggen met ingang van 6 juni 2018 voor zes weken ter inzage. De stukkenkunt u vinden op onze website (via het kopje Bestuur &amp; Organisatie/ Regelgeving, beleid en publicaties of de link https://www.schagen.nl/bestuur-organisatie/inzage-ontwerpomgevingsvergunningen_44199).</text:p>
            <text:p text:style-name="common-al">Een schriftelijke zienswijze kan worden gericht aan burgemeester en wethouders, Postbus 8, 1740 AA Schagen. Geeft u de voorkeur aan een mondelinge zienswijze, dan kunt u een afspraak maken met de betreffende afdel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611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161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161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voor het plaatsen van een vogelkijkhut op de locatie Belkmerweg nabij nummer 5, kadastraal bekend als sectie G, nummer 2798 in Burgerbru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05</meta:user-defined>
    <meta:user-defined meta:name="OVERHEIDop.publicationIssue">31611</meta:user-defined>
    <meta:user-defined meta:name="OVERHEIDop.StcrtID/DC.identifier">stcrt-2018-31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GA 5</meta:user-defined>
    <meta:user-defined meta:name="OVERHEIDop.woonplaats">Burgerbrug</meta:user-defined>
    <meta:user-defined meta:name="OVERHEIDop.straatnaam">Belkm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6495 529325</meta:user-defined>
    <meta:user-defined meta:name="OVERHEIDop.versieInformatie"/>
  </office:meta>
</office:document-meta>
</file>