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Zandterweg 39 ontwerp-wijzigingsplan 7-6-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wijzigingsplan ex. Artikel 3.6 Wet ruimtelijke ordening "Zandterweg 39 en 41 Lottum"</text:p>
            <text:p text:style-name="common-al"/>
            <text:p text:style-name="common-al">Burgemeester en wethouders van de gemeente Horst aan de Maas zijn voornemens om  een wijzigingsplan ex artikel 3.6 Wet ruimtelijke ordening vast te stellen, om het perceel met de bestemming "Agrarisch met waarden" en voorzien van een bouwblok met aanduiding ‘intensieve veehouderij’ te wijzigen "Agrarisch met waarden" zonder bouwblok met de aanduiding ‘intensieve veehouderij’ en de bedrijfswoning te bestemmen als ‘Wonen’ op het adres Zandterweg 39 en 41 te Lottum, kadastraal bekend als gemeente Grubbenvorst, sectie H, nummers 799, 1011 en 1012 (gedeeltelijk).</text:p>
            <text:p text:style-name="common-al">Ter inzage</text:p>
            <text:p text:style-name="common-al">
            <text:span text:style-name="nadrukvet"/>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Zienswijzen</text:p>
            <text:p text:style-name="common-al">
            <text:span text:style-name="nadrukvet"/>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wijzigingsplan Zandterweg 39 en 41 Lottum")</text:p>
            <text:p text:style-name="common-al">Meer informatie</text:p>
            <text:p text:style-name="common-al">
            <text:span text:style-name="nadrukvet"/>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text:p>
            <text:p text:style-name="common-al">Houdt u er rekening mee dat officiële reacties op procedures ondertekend moeten worden en daarom niet per email ingediend kunnen worden.</text:p>
            <text:p text:style-name="common-al">　</text:p>
            <text:p text:style-name="common-al">Horst, 7 juni 2018</text:p>
            <text:p text:style-name="common-al">Burgemeester en wethouders van Horst aan de Maas, </text:p>
            <text:p text:style-name="common-al">I. Leppink-Schuitema,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Zandterweg 39 ontwerp-wijzigingsplan 7-6-2018</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604</meta:user-defined>
    <meta:user-defined meta:name="OVERHEIDop.StcrtID/DC.identifier">stcrt-2018-31604</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RB 39</meta:user-defined>
    <meta:user-defined meta:name="OVERHEIDop.woonplaats">Lottum</meta:user-defined>
    <meta:user-defined meta:name="OVERHEIDop.straatnaam">Zandt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eplantingsplan|exb-2018-35272</meta:user-defined>
    <meta:user-defined meta:name="OVERHEIDop.externeBijlage">Planregels_ontwerp|exb-2018-35273</meta:user-defined>
    <meta:user-defined meta:name="OVERHEIDop.externeBijlage">Verbeelding_ontwerp|exb-2018-35274</meta:user-defined>
    <meta:user-defined meta:name="OVERHEIDop.externeBijlage">Verbeelding_ontwerp|exb-2018-35275</meta:user-defined>
    <meta:user-defined meta:name="OVERHEID.EPSG28992/DC.spatial">207423 385667</meta:user-defined>
    <meta:user-defined meta:name="OVERHEIDop.versieInformatie"/>
  </office:meta>
</office:document-meta>
</file>