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20900*"/>
    </style:style>
    <style:style style:family="table-column" style:name="table2.tg1.col1">
      <style:table-column-properties style:rel-column-width="20200*"/>
    </style:style>
    <style:style style:family="table-column" style:name="table2.tg1.col2">
      <style:table-column-properties style:rel-column-width="20700*"/>
    </style:style>
    <style:style style:family="table-column" style:name="table3.tg1.col1">
      <style:table-column-properties style:rel-column-width="20400*"/>
    </style:style>
    <style:style style:family="table-column" style:name="table3.tg1.col2">
      <style:table-column-properties style:rel-column-width="20400*"/>
    </style:style>
    <style:style style:family="table-column" style:name="table4.tg1.col1">
      <style:table-column-properties style:rel-column-width="20400*"/>
    </style:style>
    <style:style style:family="table-column" style:name="table4.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1</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1 mei 2018, houdende beperking van de openbaarheid van een aantal inventarissen van het Codearchief 1975–1984 (Besluit Beperking Openbaarheid Codearchief 1975–1984)</text:h>
      <text:p text:style-name="ifm_p_mt.3.7mm_ifm">De Minister van Buitenlandse Zaken,</text:p>
      <text:p text:style-name="ifm_p_mt.3.7mm_ifm">Overwegende dat een aantal dossiers in het archief beperkingen aan de openbaarheid behoeft;</text:p>
      <text:p text:style-name="ifm_p_mt.3.7mm_ifm">Gelet op artikel 15, eerste lid, onder a, b en c, van de Archiefwet 1995, artikel 10 van het Archiefbesluit 1995 en het advies van de rijksarchivaris van het Nationaal Archief d.d. 18 juli 2017, nr. EDOC-117272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462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79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9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1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2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3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3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4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7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7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8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9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1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2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3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3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8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8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0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1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3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3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5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6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9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0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1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3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4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6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7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4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5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6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6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9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310 – 231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3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4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5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5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5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7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9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9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2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3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4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85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056 – 507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0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074 – 50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078 – 508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0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085 – 50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09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091 – 509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5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09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094 – 509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09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097 – 509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09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0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0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0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0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0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06 – 51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09 – 511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1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1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14 – 511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21 – 51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2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2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13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31 – 513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3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135 – 51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3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3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39 – 51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4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4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44 – 51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4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51 – 515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158 – 516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63 – 51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65 – 516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6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168 – 51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7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71 – 517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8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8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8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18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8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18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18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18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8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1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9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19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9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9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19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19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20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20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0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2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0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2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20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20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20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2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21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1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213 – 52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56 – 52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60 – 52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66 – 52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68 – 52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8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28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2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8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9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2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29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2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9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2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2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98 – 529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30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30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0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30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30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30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0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0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0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30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31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15 – 53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1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1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2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2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23 – 53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30 – 53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3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3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38 – 53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43 – 53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52 – 53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55 – 535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59 – 536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69 – 53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77 – 538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8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82 – 538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8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87 – 538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89 – 54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4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41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41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1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41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4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2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42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42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42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4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425 – 542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42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42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42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43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43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46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6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46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4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6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467 – 546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469 – 547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47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47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474 – 547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47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4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479 – 54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481 – 54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48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49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549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4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50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530 – 553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5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53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63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5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5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6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7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9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0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0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10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1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1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1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0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22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2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356 – 635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36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3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36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36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37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4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4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4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42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4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4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512 – 65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2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26 – 65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2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5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3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53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53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3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4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4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65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5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54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5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5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5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5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8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2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811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81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1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0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0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918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8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9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1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19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9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9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9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9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02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0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1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13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13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16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017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01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1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24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36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3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37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0371</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39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0395</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50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21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21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38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3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4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47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48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148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48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48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48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48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4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4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48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5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51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55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55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56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56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56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5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6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6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6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70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71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171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171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7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7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7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73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173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7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174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74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75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175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75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20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2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44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4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58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69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82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558 – 1356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561 – 1356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565 – 1356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570 – 1357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577 – 1358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3585 – 1358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590 – 135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594 – 1359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599 – 136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602 – 136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608 – 1361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611 – 1361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613 – 1361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616 – 1361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61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3619 – 136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622 – 1362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6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625 – 1362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628 – 136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63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364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64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64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64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64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64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646 – 1364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64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6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65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73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73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373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7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76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76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7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87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99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2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4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4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3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484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84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93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4940 – 1494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949 – 1495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95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953 – 1496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961 – 1496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4965 – 1498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98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985 – 1498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987 – 1498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990 – 1499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99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9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994 – 1499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4997 – 1500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006 – 1501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0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012 – 150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01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1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1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0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019 – 150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035 – 150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042 – 150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048 – 1505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54 – 150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05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05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5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060 – 1506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062 – 150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6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06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67 – 1506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06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070 – 1510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05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50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50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050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054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061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080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9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9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01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1091</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116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1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196 – 2119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198 – 211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2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20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1202 – 212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2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2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12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2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2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27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28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128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16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0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0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067 – 220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07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07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07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207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207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075 – 220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07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207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0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08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08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08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0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2084 – 2209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09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09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094 – 220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09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0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1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11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211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113 – 2211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211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11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2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36 – 2334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346 – 2334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350 – 233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3354 – 2335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357 – 233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3364 – 233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76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41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41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18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1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1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1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1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2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423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2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5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25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29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29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43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31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4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4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9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50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50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50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451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5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58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459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59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6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6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6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69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69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7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7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70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7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71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72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472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72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74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247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89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89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92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34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3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49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9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811 – 2581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81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5815 – 258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2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82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82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826 – 258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28 – 258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8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3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8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3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834 – 2583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3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8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3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840 – 258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4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4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4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848 – 2584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5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8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5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85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8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585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58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5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8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6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86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863 – 2586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65 – 2586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86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86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8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7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8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7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73 – 2587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8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7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877 – 258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8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88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88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83 – 258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94 – 2589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96 – 2589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98 – 259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9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0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90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0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909 – 2591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1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91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1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91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1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91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59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2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92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2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9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2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9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2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9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30 – 2593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9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3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93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93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937 – 2593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40 – 2594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4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4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44 – 259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5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9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52 – 2595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55 – 259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5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5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5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6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61 – 259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64 – 259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7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72 – 259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7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77 – 2597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8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81 – 259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8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598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85 – 2598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8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990 – 259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99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9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9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99 – 260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05 – 260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0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00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1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1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13 – 260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17 – 2601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19 – 260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2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26 – 260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0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3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03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3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34 – 2603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4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41 – 2604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0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44 – 260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4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4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04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49 – 260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56 – 260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5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060 – 2606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6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6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67 – 260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7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07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7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07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7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07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078 – 2607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08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8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082 – 2608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8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08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08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08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0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8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090 – 260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0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09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0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9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097 – 260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9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0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01 – 261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0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1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0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106 – 261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0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110 – 2611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1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1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1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1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119 – 2612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1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2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1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2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12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2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2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3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32 – 2613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3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3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3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3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3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4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4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42 – 2614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4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1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4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1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4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50 – 261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5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5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56 – 2615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5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59 – 261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6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6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6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64 – 261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6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1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71 – 261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7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7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1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7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79 – 2618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8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61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8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8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18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8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8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8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9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192 – 261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9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96 – 2619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0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20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02 – 262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0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05 – 262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08 – 262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10 – 262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1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1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1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215 – 262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1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21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2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22 – 262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25 – 262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30 – 2623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33 – 2623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3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2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3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238 – 262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4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2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4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2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46 – 262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5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25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5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25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5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2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5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258 – 262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6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61 – 262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6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26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266 – 262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6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7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27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7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27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7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27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7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8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8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8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8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85 – 2628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90 – 2629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9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9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29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29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9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9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300 – 2630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302 – 263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3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3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31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312 – 263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31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31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3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31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31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31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2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321 – 2632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32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32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325 – 263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32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32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3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498 – 264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00 – 2650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50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50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0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50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0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09 – 2651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1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13 – 2651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51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1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1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1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2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52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2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2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2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52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2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2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5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29 – 2653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3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3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3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536 – 265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3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53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4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4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4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4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4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4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54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4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48 – 2655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5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55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55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5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5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55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59 – 2656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6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6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56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6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61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65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65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6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1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015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18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031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3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0353</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2<text:s/></text:h>
      <text:p text:style-name="ifm_p_mt.4.23mm_ifm">Met het oog op de bescherming van de persoonlijke levenssfeer in verband met bijzondere persoonsgegevens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3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9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8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7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46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8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67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7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77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9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9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7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3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97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97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3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4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62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2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2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2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2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62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2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3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3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63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4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4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6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66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6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7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73</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6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7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7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67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7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8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8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8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8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8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8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8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8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9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6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9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00</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47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70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1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71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1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71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47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71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72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472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72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72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2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726</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72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72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2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7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73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73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7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3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3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7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73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73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74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74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4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4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4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74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4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4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74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74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75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5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75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75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75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75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759 – 47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6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6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6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76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69</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477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7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7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77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74</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7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7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77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77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78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78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82</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479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9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79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79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79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9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8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0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0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80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80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80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0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81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1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81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1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81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1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1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1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22</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2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82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8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2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82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3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83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83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8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3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36</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38</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3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84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8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42</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4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84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8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4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0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8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08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0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8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0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0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9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0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9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09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09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1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5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6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93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28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36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1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19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7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2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32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3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332</text:p>
          </table:table-cell>
          <table:table-cell table:style-name="table.cell.border-bottom.border-right.padding-top.top.pleft.pright">
            <text:p text:style-name="text.cell.7.left">2039</text:p>
          </table:table-cell>
        </table:table-row>
      </table:table>
      <text:h text:style-name="ifm_p_font.bold_mt.5.08mm_page.keep-with-next_ifm" text:outline-level="2">Artikel<text:s/>3<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5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61 – 176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6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6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76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7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74 – 177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7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7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7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7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80 – 178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785 – 17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88 – 178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90 – 17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802 – 180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05 – 18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55 – 185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7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7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903 – 19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48 – 194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71 – 197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97 – 199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30 – 203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7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07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9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123 – 212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2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4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147 – 215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155 – 216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94 – 219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18 – 221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2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44 – 225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5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26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71 – 227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74 – 22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8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23 – 232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49 – 235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77 – 238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83 – 238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93 - 239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3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6 – 241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1 – 24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57 – 246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86 – 24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16 – 252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46 – 255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6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60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3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53 – 265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6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83 – 269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9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835 – 28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84 – 28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85 – 29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996 – 29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33 – 30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1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6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540 – 354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57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4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4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4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6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75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55 – 37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59 – 38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68 – 397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86 – 40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24 – 41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03 – 42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0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1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3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85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8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48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48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129 – 61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14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1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9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5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5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608 – 661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611 – 661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615 – 66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617 – 66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619 – 66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622 – 66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24 – 66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39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4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43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7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0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37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3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8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82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3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3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486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86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86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86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870 – 148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72 – 1487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7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875 – 1487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87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48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8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881 – 148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88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88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2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1291 – 2129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29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294 – 2129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1296 – 2129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29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13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30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1308 – 2131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311 – 2131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316 – 213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320 – 2132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323 – 213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327 – 213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330 – 213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332 – 213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3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134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3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343 – 213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345 – 2134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1347 – 2134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34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35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351 – 213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3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3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356 – 213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0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2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1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421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2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2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21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4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2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3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3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33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3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4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5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5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55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6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62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63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63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63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3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6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6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7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7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7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78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8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86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8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9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9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31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3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32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3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35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3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6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53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39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41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27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44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4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5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6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64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565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65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67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6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568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69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6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6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6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4<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9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0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0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1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6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796 – 28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4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62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81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9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4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4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1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056 – 405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6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98 – 42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01 – 430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31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322 – 43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3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359 – 436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4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4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52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4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50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5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51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52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3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4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54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54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5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54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55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5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5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55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5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5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6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6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6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56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56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6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7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75 – 557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8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8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8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9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9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9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02-560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0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20 – 562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40 – 564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53 – 56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6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6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6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66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6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6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6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0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3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68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2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0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42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421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2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2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21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4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4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46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480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298</text:p>
          </table:table-cell>
          <table:table-cell table:style-name="table.cell.border-bottom.border-right.padding-top.top.pleft.pright">
            <text:p text:style-name="text.cell.7.left">2033</text:p>
          </table:table-cell>
        </table:table-row>
      </table:table>
      <text:h text:style-name="ifm_p_font.bold_mt.5.08mm_page.keep-with-next_ifm" text:outline-level="2">Artikel<text:s/>5<text:s/></text:h>
      <text:p text:style-name="ifm_p_mt.4.23mm_indent.-7mm_mleft.7mm_ifm">1.<text:tab/>Raadpleging of gebruik van de archiefbescheiden geborgen onder de inventarisnummers genoemd in de artikelen 1, 2 en 4, is, tot openbaarwording uitsluitend mogelijk na voorafgaande schriftelijke toestemming van de directeur van het Nationaal Archief. De rijksarchivaris van het Nationaal Archief kan aan zijn toestemming voorwaarden verbinden.</text:p>
      <text:p text:style-name="ifm_p_mt.3.7mm_indent.-7mm_mleft.7mm_ifm">2.<text:tab/>Raadpleging of gebruik van de archiefbescheiden geborgen onder de inventarisnummers genoemd in artikel 3, is, tot openbaarwording uitsluitend mogelijk na voorafgaande schriftelijke toestemming van het hieronder vermelde overheidsorgaan.</text:p>
      <text:h text:style-name="ifm_p_font.bold_mt.5.08mm_page.keep-with-next_ifm" text:outline-level="2">Artikel<text:s/>6<text:s/></text:h>
      <text:p text:style-name="ifm_p_mt.4.23mm_ifm">Het vervaardigen van reproducties van documenten geborgen onder de inventarisnummers genoemd in de artikelen 1, 2 en 4,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7<text:s/></text:h>
      <text:p text:style-name="ifm_p_mt.4.23mm_ifm">Het Besluit van de Minister van Buitenlandse Zaken van 18 april 2018, houdende beperking van de openbaarheid van een aantal inventarissen van het Codearchief 1975–1984 (Besluit Beperking Openbaarheid Codearchief 1975–1984)<text:note text:id="n1" text:note-class="footnote"><text:note-citation text:label="1 ">1</text:note-citation><text:note-body><text:p text:style-name="ifm_p_font.normal_size.6.93pt_mt..5mm_indent.-0.1161in_mleft.0.1161in_ifm">Stcrt. 2018, 23568</text:p></text:note-body></text:note>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codearchief van het ministerie van Buitenlandse Zaken, 1975–1984’.</text:p>
      <text:p text:style-name="ifm_p_font.italic_mt.3.7mm_ifm">De Minister van Buitenlandse Zaken,
            <text:line-break/>Namens deze:<text:line-break/>
            <text:line-break/>N. van<text:s/>Heezik
            <text:line-break/>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p text:style-name="ifm_p_mt.4.23mm_ifm">Het codearchief van het ministerie van Buitenlandse Zaken over de periode 1975–1984 omvat de neerslag van de werkprocessen van het ministerie, geordend op basis van de toenmalig gebruikte archiefcode. Het betreft ook werkprocessen waarin informatie is verwerkt die nog niet geheel openbaar gemaakt kunnen worden. Binnen de wettelijke mogelijkheden zijn aan de openbaarheid van de betreffende inventarisnummers beperkingen gesteld.</text:p>
      <text:h text:style-name="ifm_p_font.bold_mt.5.08mm_page.keep-with-next_ifm" text:outline-level="4">Beperkt openbaar op grond van de bescherming van de persoonlijke levenssfeer</text:h>
      <text:p text:style-name="ifm_p_mt.4.23mm_ifm">De archiefbescheiden met de inventarisnummers genoemd in artikel 1 zijn beperkt openbaar op grond van de bescherming van de persoonlijke levenssfeer omdat de inhoud van deze inventarisnummers de belangen van nog levende personen kunnen raken.</text:p>
      <text:p text:style-name="ifm_p_ifm">Dit betekent dat wanneer een verzoeker inzage vraagt in een dossier dat betrekking heeft op hem- of haarzelf de desbetreffende archiefbescheiden door verzoeker kunnen worden geraadpleegd.</text:p>
      <text:p text:style-name="ifm_p_ifm">Raadpleging is mogelijk indien degene die inzage vraagt kan aantonen dat de persoon in wiens dossier hij inzage wil hebben is overleden dan wel een verklaring kan overleggen waaruit blijkt dat de persoon op wie het dossier betrekking heeft, ondubbelzinnig toestemming geeft voor inzage.</text:p>
      <text:p text:style-name="ifm_p_mt.3.7mm_ifm">Voor wie archiefstukken of dossiers wil inzien waarin bijzondere persoonsgegevens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mt.3.7mm_ifm">In dit laatste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het overhandigen van berichten van overlijden of een uitdrukkelijke toestemming; alleen wanneer de onderzoeker kan aantonen dat het vragen van uitdrukkelijke toestemming onmogelijk blijkt of een onevenredige inspanning kost, vervalt deze eis,</text:p>
      <text:p text:style-name="ifm_p_indent.-5mm_mleft.5mm_ifm">−<text:tab/>aantonen dat bij de uitvoering voorzien is in zodanige waarborgen dat de persoonlijke levenssfeer van de betrokkene niet wordt geschaad.</text:p>
      <text:h text:style-name="ifm_p_font.bold_mt.5.08mm_page.keep-with-next_ifm" text:outline-level="4">Beperkt openbaar op grond van het belang van de Staat of zijn bondgenoten</text:h>
      <text:p text:style-name="ifm_p_mt.4.23mm_ifm">Wanneer archiefbescheiden beperkt openbaar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zijn.</text:p>
      <text:p text:style-name="ifm_p_mt.3.7mm_ifm">In dit archief zijn de inventarisnummers zoals genoemd onder artikel 3 op grond van dit belang beperkt. De inventarisnummers zijn beperkt openbaar omdat zich hierin documenten, bijvoorbeeld gerubriceerde NAVO-documenten, van (inter)nationale organisaties en buitenlandse mogendheden kunnen bevinden die niet zonder toestemming van vorenbedoelde organisaties of mogendheden overgebracht mogen worden naar het Nationaal Archief. Besloten is de inventarisnummers in principe niet openbaar te stellen voor de duur van 75 (+1) jaar na afsluiting van het dossier.</text:p>
      <text:h text:style-name="ifm_p_font.bold_mt.5.08mm_page.keep-with-next_ifm" text:outline-level="4">Beperkt openbaar op grond van het anderszins voorkomen van onevenredige bevoordeling of benadeling van betrokken natuurlijke personen of rechtspersonen dan wel derden</text:h>
      <text:p text:style-name="ifm_p_mt.4.23mm_ifm">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re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text:p>
      <text:p text:style-name="ifm_p_mt.3.7mm_ifm">In het codearchief zijn de inventarisnummers onder artikel 4 beperkt openbaar op basis van deze beperkingsgrond. Het betreft hier veelal documenten waarin belangen van personen worden beschermd die niet beperkt openbaar gemaakt kunnen worden op grond van de bescherming van de persoonlijke levenssfeer, zoals de belangen van nabestaanden. Ook kan het voorkomen dat inventarisnummers zijn beperkt om de nog steeds concurrentiegevoelige belangen van bedrijven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601</text:span><text:tab/>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601</text:span><text:tab/>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31 mei 2018, houdende beperking van de openbaarheid van een aantal inventarissen van het Codearchief 1975–1984 (Besluit Beperking Openbaarheid Codearchief 1975–1984)</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6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0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b en c, van de Archiefwet 1995, artikel 10 van het Archiefbesluit 1995 en het advies van de rijksarchivaris van het Nationaal Archief d.d. 18 juli 2017, nr. EDOC-1172722</meta:user-defined>
    <meta:user-defined meta:name="DC.title">Besluit van de Minister van Buitenlandse Zaken van 31 mei 2018, houdende beperking van de openbaarheid van een aantal inventarissen van het Codearchief 1975–1984 (Besluit Beperking Openbaarheid Codearchief 1975–1984)</meta:user-defined>
    <meta:user-defined meta:name="DCTERMS.alternative"/>
    <meta:user-defined meta:name="DCTERMS.W3CDTF/DCTERMS.available">2018-06-08</meta:user-defined>
    <meta:user-defined meta:name="OVERHEIDop.Ruimtelijkplan/OVERHEIDop.bekendmakingBetreffendePlan"/>
  </office:meta>
</office:document-meta>
</file>