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oudsbloemstraat 127 tijdelijk onttrekken van éé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01004 d.d. 12 januari 2018</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1994, het Reglement verkeersregels en verkeerstekens 1990, de Verordening op de bestuurscommissies, het mandaatbesluit van het algemeen bestuur van 20 september 2016 en het ondermandaatbesluit van het dagelijks bestuur van 10 maart 2015,</text:p>
            <text:p text:style-name="al"/>
            <text:p text:style-name="al">gelet op de bepalingen van de Wegenverkeerswet (WVW 1994), het Besluit Administratieve Bepalingen inzake het Wegverkeer (BABW), het Reglement Verkeersregels en Verkeerstekens 1990 (RVV 1990), </text:p>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dat er behoefte is aan een laad- en loshaven in verband met bouwwerkzaamheden aan de Goudsbloemstraat 127 en dat tijdelijk meer bouwverkeer gebruik zal maken van de Goudsbloemstraat op die hoogte en het aantal laad- en losbewegingen voor deze locatie zal toenemen;</text:p>
              </text:list-item>
              <text:list-item text:style-override="id1-3-2-2-1-2-2">
                <text:number>•</text:number>
                <text:p text:style-name="al">dat het bouwbedrijf ruimte nodig heeft voor het plaatsen van een afvalcontainer en mobiel toilet ten behoeve van bouwwerkzaamheden en daarvoor een objectvergunning heeft gekregen;</text:p>
              </text:list-item>
              <text:list-item text:style-override="id1-3-2-2-1-2-3">
                <text:number>•</text:number>
                <text:p text:style-name="al">dat ter voorkoming van stremmingen en ter bevordering van de doorstroming van het verkeer het gewenst is de objecten te plaatsen op het tegenover de panden gelegen parkeervak;</text:p>
              </text:list-item>
              <text:list-item text:style-override="id1-3-2-2-1-2-4">
                <text:number>•</text:number>
                <text:p text:style-name="al">dat het voorkomen van stremmingen op dit gedeelte van de Goudsbloemstraat zwaarder weegt dan het parkeerbelang;</text:p>
              </text:list-item>
              <text:list-item text:style-override="id1-3-2-2-1-2-5">
                <text:number>•</text:number>
                <text:p text:style-name="al">dat daarom één parkeerplaats, ter hoogte van de Goudsbloemstraat 127 zal worden onttrokken aan het reguliere parkeerareaal gedurende de periode van 18 januari tot en met 31 mei 2018, waarop tevens een afvalcontainer en een mobiel toilet geplaatst kan worden;</text:p>
              </text:list-item>
            </text:list>
            <text:p text:style-name="common-al">• dat deze tijdelijke maatregel langer dan 4 maanden zal duren en dat hiervoor een verkeersbesluit genomen dient te worden op grond van artikel 37 van het Besluit Administratieve Bepalingen inzake het Wegverkeer;</text:p>
            <text:p text:style-name="common-al">• dat overeenkomstig artikel 24 van het Besluit Administratieve Bepalingen inzake het Wegverkeer, overleg is gepleegd met de gemandateerde van de politie, eenheid Amsterdam;</text:p>
            <text:p text:style-name="common-al">• dat het hierna genoemde weggedeelte onder beheer is van en gelegen is binnen de grenzen van stadsdeel Centrum.</text:p>
            <text:p text:style-name="common-al"/>
            <text:p text:style-name="common-al"/>
            <text:p text:style-name="tussenkopcur">BESLUIT</text:p>
            <text:p text:style-name="common-al">1. door het tijdelijk plaatsen van een bord E7 met de daarbij behorende markering, met de daarbij behorende onderborden OB 304 en “18 januari tot en met 31 mei 2018 “ één parkeerplaats aan de Goudsbloemstraat 127 (parkeervaknummer 120671488190) te reserveren voor het plaatsen van een afvalcontainer en mobiel toilet; </text:p>
            <text:p text:style-name="common-al">2. dat na 18 januari 2018 de parkeerplaats zal worden gebruikt voor het plaatsen van onder een afvalcontainer en mobiel toilet ten behoeve van bouwwerkzaamheden tot en met 31 mei 2018, waarvoor een objectvergunning is afgegeven;</text:p>
            <text:list text:style-name="id1-3-2-2-1-11">
              <text:list-item text:style-override="id1-3-2-2-1-11-1">
                <text:number>3.</text:number>
                <text:p text:style-name="al">hiermee één parkeerplaats voor de periode van 18 januari tot en met 31 mei 2018 tijdelijk te onttrekken aan het reguliere parkeerareaal;</text:p>
              </text:list-item>
              <text:list-item text:style-override="id1-3-2-2-1-11-2">
                <text:number>4.</text:number>
                <text:p text:style-name="al">dit besluit in werking te laten treden zodra het bord en onderbord genoemd onder 1. geplaatst zijn;</text:p>
              </text:list-item>
            </text:list>
            <text:p text:style-name="common-al"/>
            <text:p text:style-name="common-al">Algemeen bestuur van de bestuurscommissie voor stadsdeel Centrum, namens deze, </text:p>
            <text:p text:style-name="common-al">I. Reuselaars</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oudsbloemstraat 127 tijdelijk onttrekken van één parkeerplaats</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59</meta:user-defined>
    <meta:user-defined meta:name="OVERHEIDop.StcrtID/DC.identifier">stcrt-2018-3159</meta:user-defined>
    <meta:user-defined meta:name="DCTERMS.alternative">Gemeente Amsterdam - tijdelijk onttrekken van één parkeerplaats ten behoeve van werkzaamheden - Goudsbloemstraat 12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JL 127 1a</meta:user-defined>
    <meta:user-defined meta:name="OVERHEIDop.woonplaats">Amsterdam</meta:user-defined>
    <meta:user-defined meta:name="OVERHEIDop.straatnaam">Goudsbloe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onttrekken van één parkeerplaats ten behoeve van werkzaamhed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77 488179</meta:user-defined>
    <meta:user-defined meta:name="OVERHEIDop.versieInformatie"/>
  </office:meta>
</office:document-meta>
</file>