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nzenrade, het invoeren van de parkeerschijfzone in Benzenrade na uitvoering van de enquête in mei 2018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VERKEERSBESLUIT</text:p>
            <text:p text:style-name="common-al">Burgemeester en Wethouders van Heerlen;</text:p>
            <text:p text:style-name="common-al">Gelet op: </text:p>
            <text:p text:style-name="common-al">De bepalingen van de Wegenverkeerswet 1994, het Reglement Verkeersregels en</text:p>
            <text:p text:style-name="common-al">Verkeerstekens 1990, het Besluit Administratieve Bepalingen inzake het</text:p>
            <text:p text:style-name="common-al">Wegverkeer, de Algemene wet Bestuursrecht en het mandaatbesluit van 10 januari 2017. </text:p>
            <text:p text:style-name="common-al">0verwegende dat:</text:p>
            <text:p text:style-name="common-al">Het parkeerbeleid van de gemeente Heerlen is erop gericht om mensen zoveel mogelijk te laten parkeren in de buurt van hun bestemming. Daarbij probeert de gemeente onder andere via parkeerregulering de balans te vinden, bijvoorbeeld via betaald parkeren, vergunning parkeren of ‘blauwe zone’-parkeren. </text:p>
            <text:p text:style-name="common-al">In 2014 heeft de gemeenteraad besloten dat het ‘blauwe zone’-parkeren in Heerlen als parkeersysteem in bepaalde gebieden rond het centrum kan worden ingevoerd om in die gebieden waar sprake is van een scheve parkeerbalans deze te herstellen. In dit systeem kunnen de bewoners van een wijk/buurt/of straat, door een ontheffing aan te vragen, dan vrij parkeren in hun wijk/buurt/of straat. </text:p>
            <text:p text:style-name="common-al">In de buurt Benzenrade is door externe omstandigheden op bepaalde plaatsen een grote parkeerdruk aanwezig. Deze parkeerdruk mede bepaald door de medewerkers van het ziekenhuis Zuyderland, de omringende instanties en het “Koffiehuuske” in Benzenrade. Vanwege deze overlast heeft de gemeente Heerlen in overleg met enkele bewoners in 2018 een enquête uitgezet. </text:p>
            <text:p text:style-name="common-al">De uitslag van deze enquête heeft geresulteerd in de behoeft voor een blauwe zone in een gedeelte van Benzenrade.  </text:p>
            <text:p text:style-name="common-al">Uit oogpunt van</text:p>
            <text:p text:style-name="common-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text:p>
            <text:p text:style-name="common-al">is het gewenst om </text:p>
            <text:p text:style-name="common-al">in de buurt Benzenrade een parkeerschijfzone (blauwe zone) in te voeren met een maximale parkeerduur van 2 uur ter hoogte van de huisnummers 1 t/m 10c en 50a, 50 en 51 .</text:p>
            <text:p text:style-name="common-al">Motivering: </text:p>
            <text:p text:style-name="common-al">Door de aanleg van deze parkeerschijfzones worden langparkeerders geweerd en worden de bewoners van Benzenrade middels een ontheffing gefaciliteerd om in hun buurt/straat te parkeren. De verkeersveiligheid wordt bevorderd doordat de bewoners niet meer hoeven te zoeken naar een geschikte parkeerplaats.</text:p>
            <text:p text:style-name="common-al">Belangenafweging:</text:p>
            <text:p text:style-name="common-al">De gemeentelijke belangen van een evenwichtig parkeerbeleid zijn hiermee gediend.  </text:p>
            <text:p text:style-name="common-al">Voorstanders van de invoering van blauwe zone parkeren zijn gebaat bij het treffen van deze maatregelen. Zij hebben in de enquête aangegeven voorstander van het invoeren van een blauwe zone in hun straat te zijn. </text:p>
            <text:p text:style-name="common-al">Tegenstanders van de invoering van het blauwe zone parkeren ondervinden geen onoverkomelijke nadelen want er zijn voldoende straatgedeeltes in de directe omgeving waar geen blauwe zone is. </text:p>
            <text:p text:style-name="common-al">Gehoord/Overleg:</text:p>
            <text:p text:style-name="common-al">Ingevolge artikel 24 van het BABW is vooraf overleg gepleegd met de korpschef van het regionale politiekorps. Benzenrade is in beheer bij de gemeente Heerlen. </text:p>
            <text:p text:style-name="common-al">Er is overleg geweest met enkele bewoners en vertegenwoordigers van de buurt die hierin het initiatief hebben genomen.                                                 </text:p>
            <text:p text:style-name="common-al">Besluiten:</text:p>
            <text:p text:style-name="common-al">Door middel van de plaatsing van de borden E10zb van bijlage 1 van het Reglement Verkeersregels en Verkeerstekens 1990 voorzien van onderborden met tekst “ma t/m vrij. 9 tot 18 uur” maximale parkeerduur 2 uur alsmede het aanbrengen van blauwe strepen als bedoeld in art. 25, tweede lid, van het RVV 1990 een parkeerschijfzone in te voeren in de buurt Benzenrade ter hoogte van de huisnummers 1 t/m/ 10c en 50a, 50 en 51  </text:p>
            <text:p text:style-name="common-al">Heerlen,</text:p>
            <text:p text:style-name="common-al">Burgemeester en wethouders van Heerlen,</text:p>
            <text:p text:style-name="common-al">namens dezen,</text:p>
            <text:p text:style-name="common-al">het hoofd van het bureau Beleid en bedrijfsvoering van de afdeling Beheer en onderhoud.</text:p>
            <text:p text:style-name="common-al">A.Mathissen-Wetzelaer,</text:p>
            <text:p text:style-name="common-al">Ter inzage legging: </text:p>
            <text:p text:style-name="common-al">Het verkeersbesluit + tekening liggen eveneens ter inzage bij het Klantcontactcentrum van de afdeling Publiekszaken in de hal van het stadhuis, Geleenstraat 27 in Heerlen.</text:p>
            <text:p text:style-name="common-al">Bezwaar:</text:p>
            <text:p text:style-name="common-al">Ingevolge artikel 7:1 van de Algemene Wet Bestuursrecht kan iedere belanghebbende, binnen een termijn van 6 weken nadat dit besluit is bekendgemaakt in de Staatscourant, bezwaren indienen tegen dit besluit bij het College van Burgemeester en Wethouders van Heerlen, postbus 1, 6400 AA  Heerlen.</text:p>
            <text:p text:style-name="common-al">Het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p>
            <text:p text:style-name="common-al">Bijlagen</text:p>
            <text:p text:style-name="last-al">tekeningen: Benzenrade, blauwe zone 2<text:span text:style-name="sup">de</text:span> enquête,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589</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589</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589</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nzenrade, het invoeren van de parkeerschijfzone in Benzenrade na uitvoering van de enquête in mei 2018</meta:user-defined>
    <meta:user-defined meta:name="OVERHEIDop.doctype">Officiële Publicaties, versie 1.1</meta:user-defined>
    <meta:user-defined meta:name="DCTERMS.W3CDTF/OVERHEIDop.jaargang">2018</meta:user-defined>
    <meta:user-defined meta:name="DCTERMS.W3CDTF/DCTERMS.available">2018-06-05</meta:user-defined>
    <meta:user-defined meta:name="OVERHEIDop.publicationIssue">31589</meta:user-defined>
    <meta:user-defined meta:name="OVERHEIDop.StcrtID/DC.identifier">stcrt-2018-31589</meta:user-defined>
    <meta:user-defined meta:name="DCTERMS.alternative">Gemeente Heerlen - Invoeren van parkeerschijfzône in Benzenrade na uitvoering van de enquête mei 2018 - Heerlen</meta:user-defined>
    <meta:user-defined meta:name="OVERHEID.Organisatietype/OVERHEID.organisationType">gemeente</meta:user-defined>
    <meta:user-defined meta:name="OVERHEID.Gemeente/OVERHEID.authority">Heerlen</meta:user-defined>
    <meta:user-defined meta:name="OVERHEID.Gemeente/DC.creator">Heerlen</meta:user-defined>
    <meta:user-defined meta:name="OVERHEID.TaxonomieBeleidsagenda/OVERHEID.category">Verkeer | Organisatie en beleid</meta:user-defined>
    <meta:user-defined meta:name="OVERHEID.PostcodeHuisnummer/OVERHEIDop.postcodeHuisnummer">6419PH 49a</meta:user-defined>
    <meta:user-defined meta:name="OVERHEIDop.woonplaats">Heerlen</meta:user-defined>
    <meta:user-defined meta:name="OVERHEIDop.straatnaam">Benzenrad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18</meta:user-defined>
    <meta:user-defined meta:name="OVERHEIDop.verkeersbordcode">E10</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arkeerschijfzône Benzenrade|exb-2018-35252</meta:user-defined>
    <meta:user-defined meta:name="OVERHEID.EPSG28992/DC.spatial">196636 319472</meta:user-defined>
    <meta:user-defined meta:name="OVERHEIDop.versieInformatie"/>
  </office:meta>
</office:document-meta>
</file>