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uropawijk’,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Wro) bekend dat met ingang van de dag na deze publicatie gedurende <text:span text:style-name="nadrukondlijn">zes weken</text:span> voor eenieder ter inzage ligt het ontwerpbestemmingsplan Europawijk met identificatienummer NL.IMRO.0392.BP9120009-on01. </text:p>
            <text:p text:style-name="common-al">Het plangebied beslaat een groot deel van de Europawijk, een wijk in het noordwestelijke deel van het stadsdeel Schalkwijk. </text:p>
            <text:p text:style-name="tussenkopcur">
            <text:span text:style-name="nadrukvet">Doel</text:span>
          </text:p>
            <text:p text:style-name="common-al">Hoofddoel van het nieuwe bestemmingsplan is een actueel juridisch-planologisch kader, gericht op behoud en versterking van de bestaande ruimtelijke kwaliteit van het gebied. De beoogde herontwikkeling van de Europaweg (ontwikkelzone) maakt geen deel uit van het bestemmingsplan.</text:p>
            <text:p text:style-name="tussenkopcur">
            <text:span text:style-name="nadrukvet">Ter inzage</text:span>
          </text:p>
            <text:p text:style-name="common-al">Het ontwerpbestemmingsplan Europawijk met de bijbehorende stukken kan worden geraadpleegd:</text:p>
            <text:list text:style-name="id1-3-2-1-1-7">
              <text:list-item text:style-override="id1-3-2-1-1-7-1">
                <text:number>•</text:number>
                <text:p text:style-name="al">Op <text:a xlink:href="http://www.ruimtelijkeplannen.nl/" xlink:type="simple">www.ruimtelijkeplannen.nl</text:a>.</text:p>
              </text:list-item>
              <text:list-item text:style-override="id1-3-2-1-1-7-2">
                <text:number>•</text:number>
                <text:p text:style-name="al">In de publiekshal Raakspoort, Zijlvest 39 in Haarlem.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text:p>
              </text:list-item>
            </text:list>
            <text:p text:style-name="tussenkopcur">
            <text:span text:style-name="nadrukvet">Informatieavond </text:span>
          </text:p>
            <text:p text:style-name="common-al">In het kader van het ontwerpbestemmingsplan wordt tevens een informatieavond georganiseerd voor belangstellenden. De ontwikkelzone Europaweg komt deze avond niet aan bod, omdat deze geen deel uitmaakt van het bestemmingsplan. De informatieavond vindt plaats op <text:span text:style-name="nadrukvet">woensdag 13 juni </text:span>van <text:span text:style-name="nadrukvet">20:00 tot 21:00 </text:span>uur in de wijkkamer aan de Nederlandlaan 226. </text:p>
            <text:p text:style-name="tussenkopcur">
            <text:span text:style-name="nadrukvet">Zienswijzen</text:span>
          </text:p>
            <text:p text:style-name="last-al">Gedurende de inzagetermijn kan eenieder zienswijzen naar voren brengen inzake het ontwerpbestemmingsplan bij de gemeenteraad van Haarlem. Dit kan digitaal via het emailadres <text:a xlink:href="mailto:bestemmingsplannen@haarlem.nl" xlink:type="simple">bestemmingsplannen@haarlem.nl</text:a>. Schriftelijke zienswijzen stuurt u naar Postbus 511, 2003 PB in Haarlem, t.a.v. dhr K. Glas. Uw zienswijze dient voorzien te zijn van uw naam, adres, datum en de naam van het bestemmingsplan. Voor mondelinge zienswijzen kunt u contact opnemen met de behandelend ambtenaar op tel. 023- 511 3544 (b.g.g. op tel. 14023).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7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7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7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uropawijk’, Haarlem</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571</meta:user-defined>
    <meta:user-defined meta:name="OVERHEIDop.StcrtID/DC.identifier">stcrt-2018-31571</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BP9120009-on01</meta:user-defined>
    <meta:user-defined meta:name="OVERHEIDop.referentienummer">2018/69670</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