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ronenberg, Peelstraat ong, ontwerp bestemmingsplan 7-6-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temmingsplan “Peelstraat ong. te Kronenberg”</text:span>
          </text:p>
            <text:p text:style-name="common-al">Burgemeester en wethouders van Horst aan de Maas maken ter voldoening aan het bepaalde in artikel 3.8 en 6.14 van de Wet ruimtelijke ordening bekend, dat het ontwerp bestemmingsplan “Peelstraat ong. te Kronenberg” (NL.IMRO.1507.KBPeelstraatong-BP01) ter inzage ligt.</text:p>
            <text:p text:style-name="common-al">
            <text:span text:style-name="nadrukvet">Het plangebied </text:span>
          </text:p>
            <text:p text:style-name="common-al">Het plangebied is gelegen aan de Peelstraat te Kronenberg, gelegen tegenover Peelstraat 30 aan de rand van Kronenberg, kadastraal bekend als gemeente Horst, sectie N, nr. 224.</text:p>
            <text:p text:style-name="common-al">
            <text:span text:style-name="nadrukvet">Aanleiding en doel van het bestemmingsplan </text:span>
          </text:p>
            <text:p text:style-name="common-al">Het bestemmingsplan voorziet in de realisatie van een vrijstaande woning en een bed &amp; breakfast voor ruiter en paard.</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 477 97 77. </text:p>
            <text:p text:style-name="common-al">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text:a> en via <text:a xlink:href="http://www.ruimtelijkeplannen.nl/" xlink:type="simple">www.ruimtelijkeplannen.nl</text:a>. </text:p>
            <text:p text:style-name="common-al">
            <text:span text:style-name="nadrukvet">Zienswijzen </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 bestemmingsplan “Peelstraat ong. te Kronenberg”)</text:p>
            <text:p text:style-name="common-al">
            <text:span text:style-name="nadrukvet">Meer informatie </text:span>
          </text:p>
            <text:p text:style-name="common-al">Deze informatie is ook terug te vinden op www.horstaandemaas.nl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Email geen rechtsgeldige correspondentie </text:p>
            <text:p text:style-name="common-al">Houdt u er rekening mee dat officiële reacties op procedures ondertekend moeten worden en daarom niet per email ingediend kunnen wo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3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3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3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Peelstraat ong, ontwerp bestemmingsplan 7-6-2018</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1532</meta:user-defined>
    <meta:user-defined meta:name="OVERHEIDop.StcrtID/DC.identifier">stcrt-2018-31532</meta:user-defined>
    <meta:user-defined meta:name="OVERHEID.TaxonomieBeleidsagenda/OVERHEID.category">Ruimte en infrastructuur | Organisatie en beleid</meta:user-defined>
    <meta:user-defined meta:name="OVERHEIDop.Ruimtelijkplan/OVERHEIDop.bekendmakingBetreffendePlan">NL.IMRO.1507.KBPeelstraatong-BP0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meta:user-defined>
    <meta:user-defined meta:name="OVERHEIDop.woonplaats">Kronenberg</meta:user-defined>
    <meta:user-defined meta:name="OVERHEIDop.straatnaam">Pe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AERIUS|exb-2018-35179</meta:user-defined>
    <meta:user-defined meta:name="OVERHEIDop.externeBijlage">Akoestisch onderzoek|exb-2018-35180</meta:user-defined>
    <meta:user-defined meta:name="OVERHEIDop.externeBijlage">Peelstraat ong  LIP|exb-2018-35181</meta:user-defined>
    <meta:user-defined meta:name="OVERHEIDop.externeBijlage">Quick scan Flora Fauna|exb-2018-35182</meta:user-defined>
    <meta:user-defined meta:name="OVERHEIDop.externeBijlage">REGELS BP ONTWERP|exb-2018-35183</meta:user-defined>
    <meta:user-defined meta:name="OVERHEIDop.externeBijlage">TOELICHTING BP  ONTWERP|exb-2018-35184</meta:user-defined>
    <meta:user-defined meta:name="OVERHEIDop.externeBijlage">Verbeelding|exb-2018-35185</meta:user-defined>
    <meta:user-defined meta:name="OVERHEID.EPSG28992/DC.spatial">197265 381019</meta:user-defined>
    <meta:user-defined meta:name="OVERHEIDop.versieInformatie"/>
  </office:meta>
</office:document-meta>
</file>