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8.008503*</text:p>
            <text:p text:style-name="common-al">D18.008503</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onlangs de verkeerssituatie naar het Burgemeester de Nijsplein te Obdam is gewijzigd;</text:p>
            <text:p text:style-name="common-al">Dat met de uitbreiding van het parkeerterrein het eenrichtingsverkeer naar de toegangsweg tot dit terrein is opgeheven;</text:p>
            <text:p text:style-name="common-al">Dat er in de huidige situatie een tweezijdige rijrichting geldt;</text:p>
            <text:p text:style-name="common-al">Dat de praktijk heeft uitgewezen dat er aan weerszijden van de weg naar het Burgemeester De Nijsplein wordt geparkeerd;</text:p>
            <text:p text:style-name="common-al">Dat er uit meldingen blijkt dat de doorgang wordt belemmerd;</text:p>
            <text:p text:style-name="common-al">Dat het gelet op de doorstroming van het verkeer op deze situatie niet gewenst is dat er op de openbare weg geparkeerd wordt;</text:p>
            <text:p text:style-name="common-al">Dat het wenselijk is om de weg naar het parkeerterrein van Deen supermarkt te Obdam vrij te houden;</text:p>
            <text:p text:style-name="common-al">Dat het om dit te bewerkstelligen wenselijk is een stopverbod in te stell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ot het instellen van een dubbelzijdig stopverbod aan weerszijden van de weg naar het Burgemeester De Nijsplein te Obdam. Dit stopverbod zal worden aangegeven door het aanbrengen van gele doorgetrokken strepen zoals bedoeld in artikel 23, lid 1, sub g van het Reglement verkeersregels en verkeer 1990. Een en ander zoals staat aangegeven op de bij dit besluit behorende en als zodanig gewaarmerkte tekening nr. D-500-272</text:p>
            <text:p text:style-name="common-al">Dit besluit wordt 6 juni 2018 gepubliceerd in de Staatscourant.</text:p>
            <text:p text:style-name="common-al">Koggenland, 1 juni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531</meta:user-defined>
    <meta:user-defined meta:name="OVERHEIDop.StcrtID/DC.identifier">stcrt-2018-31531</meta:user-defined>
    <meta:user-defined meta:name="DCTERMS.alternative">Gemeente Koggenland - het instellen van een parkeerverbod door middel van gele belijning - Burgemeester De Nijsplein te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HL 11</meta:user-defined>
    <meta:user-defined meta:name="OVERHEIDop.woonplaats">Obdam</meta:user-defined>
    <meta:user-defined meta:name="OVERHEIDop.straatnaam">Burgemeester de Nij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5169</meta:user-defined>
    <meta:user-defined meta:name="OVERHEID.EPSG28992/DC.spatial">122599 521004</meta:user-defined>
    <meta:user-defined meta:name="OVERHEIDop.versieInformatie"/>
  </office:meta>
</office:document-meta>
</file>