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wijzigingsplan Brieversweg, Landgoederen Vuilpan,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wijzigingsplan Brieversweg, Landgoederen Vuilpan, vastgesteld op 21 april 2015, te wijzigen. Initiatiefnemer wil de waterpartij vergroten, als gevolg waarvan de beide bouwvlakken iets moeten opschuiven. Deze herontwikkeling past niet binnen de mogelijkheden van wijzigingsplan Brieversweg, Landgoederen Vuilpan. Artikel 3.6, lid 3 van de Wet ruimtelijke ordening bepaalt dat een wijzigings- of uitwerkingsplan waar de bestemming nog niet is verwezenlijkt, kan worden vervangen door een nieuwe wijziging of uitwerking. Van deze mogelijkheid wordt door middel van deze partiële herziening gebruikgemaakt en wordt een nieuw planologisch-juridisch kader voor de herontwikkeling van dit gedeelte van het landgoed gegeven. Op grond van artikel 3.6 van de Wet ruimtelijke ordening en conform het bepaalde in afdeling 3.4 van de Algemene wet bestuursrecht worden belanghebbenden in de gelegenheid gesteld een zienswijze omtrent dit voornemen kenbaar te maken.</text:p>
            <text:p text:style-name="common-al">Het ontwerp wijzigingsplan met de daarbij behorende bijlagen en het ontwerpbesluit tot vaststelling van het wijzigingsplan liggen met ingang van 31 mei 2018 gedurende zes weken (tot en met 11 juli 2018) voor iedereen tijdens openingstijden ter inzage in het Klanten Contact Centrum (KCC), Nieuwstraat 22 te Oostburg. De stukken zijn ook in te zien via de gemeentelijke website www.gemeentesluis.nl en de landelijke website www.ruimtelijkeplannen.nl (identificatienummer: NL.IMRO.1714.phwplandgvuilpan-ON01).</text:p>
            <text:p text:style-name="common-al">Tijdens de termijn van terinzagelegging kan iedereen schriftelijk of mondeling een zienswijze indien op de volgende wijze:</text:p>
            <text:p text:style-name="common-al">Schriftelijk: u kunt uw zienswijze richten aan het college van Burgemeester en Wethouders van Sluis, Postbus 27, 4500 AA Oostburg.</text:p>
            <text:p text:style-name="common-al">Mondeling: u kunt hiervoor een afspraak maken via het telefoonnummer 140117.</text:p>
            <text:p text:style-name="common-al">Wij maken u er op attent dat het niet mogelijk is uw zienswijze via de gemeentelijke website kenbaar te maken.</text:p>
            <text:p text:style-name="common-al">Het college van Burgemeester en Wethouders van Sluis brengen tevens ter kennis dat zij op grond van artikel 6.12, lid 2 van de Wet ruimtelijke ordening, voornemens zijn om bij het besluit tot vaststelling van het ontwerp wijzigingsplan geen exploitatieplan vast te 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0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0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ële herziening wijzigingsplan Brieversweg, Landgoederen Vuilpan, gemeente Sluis</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509</meta:user-defined>
    <meta:user-defined meta:name="OVERHEIDop.StcrtID/DC.identifier">stcrt-2018-31509</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phwplandgvuilpan-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