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p text:style-name="ifm_p_mt.7.4mm_ifm"><text:span text:style-name="ifm_span_font.bold_mt.7.4mm_ifm">Ontwerpbesluit omgevingsvergunning voor de activiteit bouwen gemeente Leiden. Keerwand locatie Eemsteinweg ter hoogte van Janssen Biologics.</text:span></text:p>
      <text:p text:style-name="ifm_p_mt.3.7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4 RijnlandRoute is nevenstaand ontwerpbesluit genomen, overeenkomstig de procedures van artikel 20, lid 4 van de Tracéwet in samenhang met afdeling 3.4 van de Algemene wet bestuursrecht.</text:p>
      <text:p text:style-name="ifm_p_ifm">Het betreft een aanvraag van Comol5 v.o.f. om een omgevingsvergunning voor de activiteit bouwen op grond van artikel 2.1, eerste lid, onder a van de Wet algemene bepalingen omgevingsrecht.</text:p>
      <text:p text:style-name="ifm_p_mt.3.7mm_ifm">Het ontwerpbesluit voor een omgevingsvergunning voor de activiteit bouwen (kenmerk WABO 180817/35663195 OLO) ten name van Comol5 v.o.f. is op 24 mei 2018 afgegeven door het college van burgemeester en wethouders van de gemeente Leiden en betreft het project ‘het plaatsen van een keerwand op de locatie Einsteinweg ter hoogte van nr. 101 (Janssen Biologics B.V.) in het kader van de aanleg van de RijnlandRoute’.</text:p>
      <text:h text:style-name="ifm_p_font.bold_mt.5.08mm_page.keep-with-next_ifm" text:outline-level="4">Waar en wanneer kunt u de stukken inzien?</text:h>
      <text:p text:style-name="ifm_p_mt.4.23mm_ifm">Het ontwerpbesluit en de bijbehorende stukken liggen met ingang van 8 juni 2018 tot en met 19 juli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8 juni 2018 tot en met 19 juli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text:p>
      <text:p text:style-name="ifm_p_ifm">De gemeente Leiden is op werkdagen bereikbaar via telefoonnummer 14 071, keuze 3.</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508</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508</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0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06-07</meta:user-defined>
    <meta:user-defined meta:name="OVERHEIDop.Ruimtelijkplan/OVERHEIDop.bekendmakingBetreffendePlan"/>
  </office:meta>
</office:document-meta>
</file>