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enkele foutieve planbegrenzingen van bestemmingsplan Buitengebied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unspeet maken bekend dat de gemeenteraad bij besluit van 31 mei 2018 enkele foutieve begrenzingen van het plangebied van het bestemmingsplan <text:span text:style-name="nadrukcur">Buitengebied 2016</text:span> heeft ingetrokken </text:p>
            <text:p text:style-name="common-al">Het intrekkingsbesluit en bijbehorende stukken liggen vanaf woensdag 6 juni 2018 gedurende zes weken ter inzage in het Klantcontactcentrum in het gemeentehuis van Nunspeet. Deze stukken zijn ook te raadplegen via www.nunspeet.nl en www.ruimtelijkeplannen.nl (NL.IMRO.0302.IB00001-vg01.</text:p>
            <text:p text:style-name="common-al">
            <text:span text:style-name="nadrukvet">Beroep</text:span>
          </text:p>
            <text:p text:style-name="common-al">Tegen het intrekkingsbesluit kan een belanghebbende vanaf donderdag 7 juni 2018 gedurende zes weken beroep instellen bij de Afdeling bestuursrechtspraak van de Raad van State, Postbus 20019, 2500 EA in Den Haag. Daags na afloop van de beroepstermijn treedt het intrekkingsbesluit in werking, tenzij er binnen deze termijn een verzoek om voorlopige voorziening wordt ingediend bij de Afdeling bestuursrechtspraak van de Raad van State. Nadere informatie is te verkrijgen via telefoonnummer (0341) 25 99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0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0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0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enkele foutieve planbegrenzingen van bestemmingsplan Buitengebied 2016</meta:user-defined>
    <meta:user-defined meta:name="OVERHEIDop.doctype">Officiële Publicaties, versie 1.1</meta:user-defined>
    <meta:user-defined meta:name="DCTERMS.W3CDTF/OVERHEIDop.jaargang">2018</meta:user-defined>
    <meta:user-defined meta:name="DCTERMS.W3CDTF/DCTERMS.available">2018-06-05</meta:user-defined>
    <meta:user-defined meta:name="OVERHEIDop.publicationIssue">31506</meta:user-defined>
    <meta:user-defined meta:name="OVERHEIDop.StcrtID/DC.identifier">stcrt-2018-31506</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IB00001-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