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wijzigd vastgesteld bestemmingsplan “Eerbeek”, besluit hogere grenswaarden Wet geluidhinder en plan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gewijzigd vastgestelde bestemmingsplan ‘Eerbeek’ dat op 1 mei 2018 jl. ter inzage is gelegd, zaten twee fouten. In de digitale versie van het bestemmingsplan, welke beschikbaar is gesteld op <text:a xlink:href="http://www.ruimtelijkeplannen.nl/" xlink:type="simple">www.ruimtelijkeplannen.nl</text:a> is de link tussen de verbeelding en de hierbij behorende artikelen in de planregels niet geheel correct weergegeven. Daarnaast ontbrak in de digitale versie de aanduiding ‘transportbedrijf’ voor een perceel. Om dit gebrek te herstellen wordt de huidige tervisielegging beëindigd en wordt het bestemmingsplan opnieuw voor zes weken ter visie gelegd.</text:p>
            <text:p text:style-name="common-al">
            <text:span text:style-name="nadrukvet"/>
          </text:p>
            <text:p text:style-name="common-al">Degenen die reeds beroep hebben aangetekend en/of een verzoek om voorlopige voorziening hebben ingediend, hoeven dat niet opnieuw te doen.</text:p>
            <text:p text:style-name="common-al"/>
            <text:p text:style-name="common-al">
            <text:span text:style-name="nadrukvet">Nieuwe periode van ter inzagelegging</text:span>
          </text:p>
            <text:p text:style-name="common-al">
            <text:span text:style-name="nadrukcur">Analoog</text:span>
          </text:p>
            <text:p text:style-name="common-al">Het bestemmingsplan met bijbehorende stukken, het besluit hogere grenswaarden en het planMER, liggen vanaf zaterdag 9 juni 2018 tot en met vrijdag 20 juli 2018, tijdens openingstijden, ter inzage bij de publieksbalie van het gemeentehuis (Engelenburgerlaan 31, Brummen) en in het Servicepunt Eerbeek (Stuijvenburchstraat 66, Eerbeek).</text:p>
            <text:p text:style-name="common-al"/>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annen in procedure) en op <text:a xlink:href="http://www.ruimtelijkeplannen.nl/" xlink:type="simple">www.ruimtelijkeplannen.nl</text:a> via onderstaande link: <text:a xlink:href="http://www.ruimtelijkeplannen.nl/web-roo/?planidn=NL.IMRO.0213.BPEECE390000-va01" xlink:type="simple">http://www.ruimtelijkeplannen.nl/web-roo/?planidn=NL.IMRO.0213.BPEECE390000-va01</text:a></text:p>
            <text:p text:style-name="common-al"/>
            <text:p text:style-name="common-al">De bronbestanden van het ontwerpbestemmingsplan zijn beschikbaar gesteld op:</text:p>
            <text:p text:style-name="common-al">
            <text:a xlink:href="http://ruimtelijkeplannen.brummen.nl/ro/ro/NL.IMRO.0213.BPEECE390000/NL.IMRO.0213.BPEECE390000-va01/   " xlink:type="simple">http://ruimtelijkeplannen.brummen.nl/ro/ro/NL.IMRO.0213.BPEECE390000/NL.IMRO.0213.BPEECE390000-va01/ </text:a>
          </text:p>
            <text:p text:style-name="common-al"/>
            <text:p text:style-name="common-al">
            <text:span text:style-name="nadrukvet">Crisis- en herstelwet </text:span>
          </text:p>
            <text:p text:style-name="common-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text:p>
            <text:p text:style-name="common-al">Verder verloopt de behandeling van het beroep versneld. </text:p>
            <text:p text:style-name="common-al"/>
            <text:p text:style-name="common-al">
            <text:span text:style-name="nadrukvet">Beroep </text:span>
            <text:span text:style-name="nadrukvet">gewijzigd </text:span>
            <text:span text:style-name="nadrukvet">vastgesteld bestemmingsplan</text:span>
            <text:span text:style-name="nadrukvet">, het </text:span>
            <text:span text:style-name="nadrukvet">planMER</text:span>
            <text:span text:style-name="nadrukvet"> en de hogere grenswaarden Wet geluidhinder</text:span>
          </text:p>
            <text:p text:style-name="common-al">Van 09 juni 2018 tot en met 20 juli 2018 kan tegen het gewijzigd vastgestelde bestemmingsplan, het planMER en de hogere grenswaarden Wet geluidhinder beroep worden ingesteld. </text:p>
            <text:p text:style-name="common-al"/>
            <text:p text:style-name="common-al">Deze mogelijkheid staat open voor belanghebbenden:</text:p>
            <text:list text:style-name="id1-3-2-1-1-23">
              <text:list-item text:style-override="id1-3-2-1-1-23-1">
                <text:number>1.</text:number>
                <text:p text:style-name="al">die zienswijzen hebben ingebracht tegen het ontwerpbesluit;</text:p>
              </text:list-item>
              <text:list-item text:style-override="id1-3-2-1-1-23-2">
                <text:number>2.</text:number>
                <text:p text:style-name="al">die het niet eens zijn met wijzigingen die ten opzichte van het ontwerpbesluit zijn aangebracht;</text:p>
              </text:list-item>
              <text:list-item text:style-override="id1-3-2-1-1-23-3">
                <text:number>3.</text:number>
                <text:p text:style-name="al">die kunnen aantonen dat zij redelijkerwijs niet tot het indienen van zienswijzen in staat zijn geweest. </text:p>
              </text:list-item>
            </text:list>
            <text:p text:style-name="common-al"/>
            <text:p text:style-name="common-al">Degenen die reeds beroep hebben aangetekend en/of een verzoek om voorlopige voorziening hebben ingediend, hoeven dat niet opnieuw te doen.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p text:style-name="common-al"/>
            <text:p text:style-name="common-al">
            <text:span text:style-name="nadrukvet">Vragen?</text:span>
          </text:p>
            <text:p text:style-name="last-al">Voor vragen kunt u contact opnemen mey de heer M. (Marius) ten Voorde, adviseur RO procedures, via telefoonnummer (0575) 568 517 of per e-mail op <text:a xlink:href="mailto:m.tenvoorde@brummen.nl" xlink:type="simple">m.tenvoorde@brummen.nl</text:a> of met de heer R. (Reinier) Nootenboom, adviseur RO procedures, via telefoonnummer (0575) 568 562 of per e-mail op <text:a xlink:href="mailto:r.nootenboom@brummen.nl" xlink:type="simple">r.nootenboom@brummen.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0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0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0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ijzigd vastgesteld bestemmingsplan “Eerbeek”, besluit hogere grenswaarden Wet geluidhinder en planMER</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500</meta:user-defined>
    <meta:user-defined meta:name="OVERHEIDop.StcrtID/DC.identifier">stcrt-2018-31500</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EECE390000-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W</meta:user-defined>
    <meta:user-defined meta:name="OVERHEIDop.woonplaats">Eerbeek</meta:user-defined>
    <meta:user-defined meta:name="OVERHEIDop.straatnaam">Beek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307 457583</meta:user-defined>
    <meta:user-defined meta:name="OVERHEIDop.versieInformatie"/>
  </office:meta>
</office:document-meta>
</file>