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rie ontwerpbesluiten voor het realiseren van een manege op het perceel Koedijk nabij 1 in Houten. (uitgebreide Wabo-procedure artikel 2.12 lid 1 letter a sub 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drie ontwerpbesluiten liggen ter inzage bij de gemeente Houten met ingang van donderdag 7 juni 2018 tot en met woensdag 18 juli 2018:</text:p>
            <text:p text:style-name="tussenkopcur">
            <text:span text:style-name="nadrukvet">Houten</text:span>
          </text:p>
            <text:list text:style-name="id1-3-2-1-1-3">
              <text:list-item text:style-override="id1-3-2-1-1-3-1">
                <text:number>1.</text:number>
                <text:p text:style-name="al">Houten, het bouwen van een inpandige rijhal met bedrijfswoning en kantine op het perceel Koedijk nabij 1; procedurenummer: UV17337.</text:p>
              </text:list-item>
              <text:list-item text:style-override="id1-3-2-1-1-3-2">
                <text:number>2.</text:number>
                <text:p text:style-name="al">Houten, het bouwen van 2 gebouwen met paardenstallen, een buitenrijbak en het aanpassen van de buitenruimte op het perceel Koedijk nabij 1; procedurenummer: UV18119.</text:p>
              </text:list-item>
              <text:list-item text:style-override="id1-3-2-1-1-3-3">
                <text:number>3.</text:number>
                <text:p text:style-name="al">Houten, het vaststellen van hogere waarden voor wegverkeerslawaai op grond van de Wet geluidhinder voor de nieuw te realiseren bedrijfswoning: UV18119.</text:p>
              </text:list-item>
            </text:list>
            <text:p text:style-name="tussenkopcur">
            <text:span text:style-name="nadrukvet">Inzien </text:span>
            <text:span text:style-name="nadrukvet">ontwerp</text:span>
            <text:span text:style-name="nadrukvet">besluit</text:span>
            <text:span text:style-name="nadrukvet">en</text:span>
            <text:span text:style-name="nadrukvet"/>
          </text:p>
            <text:p text:style-name="common-al">Om de ontwerpbesluiten te kunnen inzien, kun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De ontwerpbesluiten liggen op grond van afdeling 3.4 van de Algemene wet bestuursrecht gedurende zes weken ter inzage. Als u het niet eens bent met deze ontwerpomgevingsvergunning(en) kunt u vanaf 7 juni 2018 tot en met 18 juli 2018 schriftelijk (of mondeling) een zienswijze bij het college van burgemeester en wethouders indienen. 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it ontwerpbesluit;</text:p>
              </text:list-item>
              <text:list-item text:style-override="id1-3-2-1-1-9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4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4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 ontwerpbesluiten voor het realiseren van een manege op het perceel Koedijk nabij 1 in Houten. (uitgebreide Wabo-procedure artikel 2.12 lid 1 letter a sub 3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6</meta:user-defined>
    <meta:user-defined meta:name="OVERHEIDop.publicationIssue">31495</meta:user-defined>
    <meta:user-defined meta:name="OVERHEIDop.StcrtID/DC.identifier">stcrt-2018-31495</meta:user-defined>
    <meta:user-defined meta:name="OVERHEID.TaxonomieBeleidsagenda/OVERHEID.category">Ruimte en infrastructuur | Organisatie en beleid</meta:user-defined>
    <meta:user-defined meta:name="OVERHEIDop.referentienummer">UV 17337 en UV 18119</meta:user-defined>
    <meta:user-defined meta:name="DCTERMS.abstract">uitgebreide procedure perceel Koedijk nabij 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2LV</meta:user-defined>
    <meta:user-defined meta:name="OVERHEIDop.woonplaats">Houten</meta:user-defined>
    <meta:user-defined meta:name="OVERHEIDop.straatnaam">Koe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963 449299</meta:user-defined>
    <meta:user-defined meta:name="OVERHEIDop.versieInformatie"/>
  </office:meta>
</office:document-meta>
</file>