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modellen keuringsrapport 2017</text:h>
      <text:p text:style-name="ifm_p_font.italic_mt.7.4mm_ifm">Zoetermeer, 29 mei 2018</text:p>
      <text:p text:style-name="ifm_p_font.italic_ifm">JBZ 18-8819</text:p>
      <text:p text:style-name="ifm_p_mt.3.7mm_ifm">De directie van de Dienst Wegverkeer,</text:p>
      <text:p text:style-name="ifm_p_mt.3.7mm_ifm">Gelet op artikel 29, eerste en tweede lid, van de Regeling erkenning en keuringsbevoegdheid AP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, vierde lid komt te luiden:</text:p>
      <text:section text:style-name="ifm_sect_mleft.5.1mm_ifm" text:name="d15e56">
        <text:p text:style-name="ifm_p_mt.3.7mm_indent.-7mm_mleft.7mm_ifm">4.<text:tab/>Bij de invulling van het model keuringsrapport mogen uitsluitend de volgende reparatieadviespunten worden genoteerd:</text:p>
        <text:p text:style-name="ifm_p_indent.-7mm_mleft.14mm_ifm">a.<text:tab/>waarschuwingsinrichting airbag- / gordelspansysteem geeft defect aan RA1;</text:p>
        <text:p text:style-name="ifm_p_indent.-7mm_mleft.14mm_ifm">b.<text:tab/>overmatige vloeistoflekkage overige vloeistoffen RA2;</text:p>
        <text:p text:style-name="ifm_p_indent.-7mm_mleft.14mm_ifm">c.<text:tab/>waarschuwingsinrichting stabilisatiesysteem geeft defect aan RA3;</text:p>
        <text:p text:style-name="ifm_p_indent.-7mm_mleft.14mm_ifm">d.<text:tab/>waarschuwingsinrichting controlesysteem bandenspanning geeft defect aan RA4;</text:p>
        <text:p text:style-name="ifm_p_indent.-7mm_mleft.14mm_ifm">e.<text:tab/>waarschuwingsinrichting elektronische stuurbekrachtiging geeft defect aan RA5;</text:p>
        <text:p text:style-name="ifm_p_indent.-7mm_mleft.14mm_ifm">f.<text:tab/>waarschuwingsinrichting antiblokkeersysteem geeft defect aan RA6;</text:p>
        <text:p text:style-name="ifm_p_indent.-7mm_mleft.14mm_ifm">g.<text:tab/>waarschuwingsinrichting elektronische remsysteem geeft defect aan RA7;</text:p>
        <text:p text:style-name="ifm_p_indent.-7mm_mleft.14mm_ifm">h.<text:tab/>waarschuwingsinrichting eCall-boordsysteem geeft defect aan RA8.</text:p>
      </text:section>
      <text:h text:style-name="ifm_p_font.bold_mt.5.08mm_page.keep-with-next_ifm" text:outline-level="2">ARTIKEL<text:s/>II<text:s/></text:h>
      <text:p text:style-name="ifm_p_mt.4.23mm_ifm">Deze regeling treedt in werking met ingang van de eerste dag na uitgifte van de Staatscourant waarin zij wordt geplaatst en werkt terug tot 20 mei 2018.</text:p>
      <text:p text:style-name="ifm_p_font.italic_mt.3.7mm_ifm">De directie van de Dienst Wegverkeer,<text:line-break/>A. van<text:s/>Ravestein<text:line-break/>Algemeen Directeur</text:p>
      <text:h text:style-name="ifm_p_font.bold_mt.5.08mm_page.break-before_ifm" text:outline-level="4">TOELICHTING</text:h>
      <text:p text:style-name="ifm_p_mt.4.23mm_ifm">Ten behoeve van de implementatie van de richtlijn 2014/45/EU worden de reparatieadviespunten in het kader van de APK veranderd en uitgebreid, zoals ook in de Regeling erkenning en keuringsbevoegdheid is aangegeven in Bijlage 1.</text:p>
      <text:p text:style-name="ifm_p_ifm">De wijziging van de onderhavige regeling voorziet in de – verkorte –  wijze van noteren van deze in voornoemde bijlage 1 opgenomen reparatieadviespunten op het keuringsrapport.</text:p>
      <text:p text:style-name="ifm_p_font.italic_mt.3.7mm_ifm">De Directie van de Dienst Wegverkeer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489</text:span><text:tab/>8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489</text:span><text:tab/>8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modellen keuringsrapport 2017</dc:title>
    <meta:user-defined meta:name="OVERHEID.ZelfstandigBestuursorgaan/DC.creator">RDW (Dienst Wegverke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48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29, eerste en tweede lid, van de Regeling erkenning en keuringsbevoegdheid APK.</meta:user-defined>
    <meta:user-defined meta:name="DC.title">Wijziging Regeling modellen keuringsrapport 2017</meta:user-defined>
    <meta:user-defined meta:name="DCTERMS.alternative"/>
    <meta:user-defined meta:name="DCTERMS.W3CDTF/DCTERMS.available">2018-06-08</meta:user-defined>
    <meta:user-defined meta:name="OVERHEIDop.Ruimtelijkplan/OVERHEIDop.bekendmakingBetreffendePlan"/>
  </office:meta>
</office:document-meta>
</file>