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Lek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01129-740966</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15-01-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Lekstraat ter hoogte van perceel 13 met als onderbord het kenteken van de desbetreffende auto.</text:p>
            <text:p text:style-name="common-al"/>
            <text:p text:style-name="common-al">2.</text:p>
            <text:p text:style-name="common-al">door het plaatsen van verkeersborden conform model E6 van Bijlage I van het Reglement verkeersregels en verkeerstekens 1990 “Gehandicaptenparkeerplaats” te plaatsen op de volgende locatie Lekstraat  ter hoogte van perceel 13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Lekstraat te Amsterdam-Zuid.</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48</meta:user-defined>
    <meta:user-defined meta:name="OVERHEIDop.StcrtID/DC.identifier">stcrt-2018-3148</meta:user-defined>
    <meta:user-defined meta:name="DCTERMS.alternative">Gemeente Amsterdam - wijzigen kenteken E6 - Lekstraat 1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Lekstraat 13 E6|exb-2018-2942</meta:user-defined>
    <meta:user-defined meta:name="OVERHEIDop.versieInformatie"/>
  </office:meta>
</office:document-meta>
</file>