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Scheveningseweg 106 en 106-1 tot en met 106-29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perceel Scheveningseweg 106 en 106-1 tot en met 106-29</text:p>
            <text:p text:style-name="common-al"/>
            <text:p text:style-name="common-al">Ons kenmerk: 201802585</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eveningseweg 106 en 106-1 tot en met 106-29</text:p>
            <text:p text:style-name="tussenkopcur">
            <text:span text:style-name="nadrukvet">Ontvangstdatum aanvraag:</text:span>
          </text:p>
            <text:p text:style-name="common-al">9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7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7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7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Scheveningseweg 106 en 106-1 tot en met 106-29 te Den Haag</meta:user-defined>
    <meta:user-defined meta:name="OVERHEIDop.doctype">Officiële Publicaties, versie 1.1</meta:user-defined>
    <meta:user-defined meta:name="DCTERMS.W3CDTF/OVERHEIDop.jaargang">2018</meta:user-defined>
    <meta:user-defined meta:name="DCTERMS.W3CDTF/DCTERMS.available">2018-06-04</meta:user-defined>
    <meta:user-defined meta:name="OVERHEIDop.publicationIssue">31477</meta:user-defined>
    <meta:user-defined meta:name="OVERHEIDop.StcrtID/DC.identifier">stcrt-2018-31477</meta:user-defined>
    <meta:user-defined meta:name="OVERHEIDop.referentienummer">201802585/6760412</meta:user-defined>
    <meta:user-defined meta:name="DCTERMS.abstract">Het brandveilig in gebruik nemen van het perceel Scheveningseweg 106 en 106-1 tot en met 106-29. Deze bekendmaking bevat de activiteit(en): gebrui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4AD 106 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0654865-v1-BM 180531 201802585 Schev...|exb-2018-35071</meta:user-defined>
    <meta:user-defined meta:name="OVERHEID.EPSG28992/DC.spatial">79096.244 457537.164</meta:user-defined>
    <meta:user-defined meta:name="OVERHEIDop.versieInformatie"/>
  </office:meta>
</office:document-meta>
</file>