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wijzigingsplan Laan van Niftarlake te Tienhov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mei hebben Burgemeester en wethouders van Stichtse Vecht bekend gemaakt dat gewijzigd vastgestelde wijzigingsplan Laan van Niftarlake 40-42 te Tienhoven met ingang van vrijdag 18 mei 2018 tot en met donderdag 28 juni 2018 ter inzage lag. Helaas is gebleken dat het plan niet op de juiste manier bij <text:a xlink:href="http://www.ruimtelijkeplannen.nl/" xlink:type="simple">www.ruimtelijkeplannen.nl</text:a> was in te zien. De ter inzage termijn wordt als gevolg hiervan opnieuw gestart met ingang van vrijdag 8 juni 2018.  </text:p>
            <text:p text:style-name="common-al">
            <text:span text:style-name="nadrukvet">Inhoud</text:span>
          </text:p>
            <text:p text:style-name="common-al">Met dit vastgestelde wijzigingsplan maken burgemeester en wethouders gebruik van de in het bestemmingsplan Landelijk Gebied Maarssen vastgelegde wijzigingsbevoegdheid om de bestemming van het perceel Laan van Niftarlake 40-42 in Tienhoven te wijzigen van ‘Maatschappelijk’ en ‘Wonen-2’ in een grotere bestemming voor ‘Wonen -2’. De bestemming ‘Maatschappelijk’ komt te vervallen en de gewijzigde bestemming maakt de realisatie van 4 woningen mogelijk op het perceel.</text:p>
            <text:p text:style-name="common-al">Naar aanleiding van ingediende zienswijzen is het wijzigingsplan ten dele gewijzigd. Zo is de toelichting aangevuld met een passage over het DorpsOntwikkelingsPlan Tienhoven en is als bijlage een beeldkwaliteitsparagraaf toegevoegd. </text:p>
            <text:p text:style-name="common-al">
            <text:span text:style-name="nadrukvet">Inzien</text:span>
          </text:p>
            <text:p text:style-name="common-al">U kunt het vastgestelde wijzigingsplan (planID: NL.IMRO.1904.WPLvNiftarl4042THN-VG01) met ingang van vrijdag 8 juni 2018 raadplegen op www.ruimtelijkeplannen.nl en vanaf dezelfde datum zonder afspraak inzien tot en met donderdag 19 juli 2018 bij het Omgevingsloket van de gemeente Stichtse Vecht, Endelhovenlaan 1 in Maarssen (ma. t/m vr. van 8:30 tot 17:00 uur). Voor vragen kunt u contact opnemen met de heer A. Duits bereikbaar op telnr 0346-254537.</text:p>
            <text:p text:style-name="common-al">
            <text:span text:style-name="nadrukvet">Reageren</text:span>
          </text:p>
            <text:p text:style-name="common-al">Tegen de vaststelling van het wijzigingsplan kan met ingang van vrijdag 8 juni 2018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werkingtreding</text:span>
          </text:p>
            <text:p text:style-name="common-al">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wijzigingsplan Laan van Niftarlake te Tienhoven, Stichtse Vech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470</meta:user-defined>
    <meta:user-defined meta:name="OVERHEIDop.StcrtID/DC.identifier">stcrt-2018-31470</meta:user-defined>
    <meta:user-defined meta:name="OVERHEID.TaxonomieBeleidsagenda/OVERHEID.category">Ruimte en infrastructuur | Organisatie en beleid</meta:user-defined>
    <meta:user-defined meta:name="OVERHEIDop.Ruimtelijkplan/OVERHEIDop.bekendmakingBetreffendePlan">NL.IMRO.1904.WPLvNiftarl4042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T 40</meta:user-defined>
    <meta:user-defined meta:name="OVERHEIDop.woonplaats">Tienhoven</meta:user-defined>
    <meta:user-defined meta:name="OVERHEIDop.straatnaam">Laan van Niftarla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112 464508</meta:user-defined>
    <meta:user-defined meta:name="OVERHEIDop.versieInformatie"/>
  </office:meta>
</office:document-meta>
</file>