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Zonnebloemstraat 159C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portaccommodatie Zonnebloemstraat 159C</text:p>
            <text:p text:style-name="common-al"/>
            <text:p text:style-name="common-al">Ons kenmerk: 201807542</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159C </text:p>
            <text:p text:style-name="tussenkopcur">
            <text:span text:style-name="nadrukvet">Ontvangstdatum aanvraag:</text:span>
          </text:p>
            <text:p text:style-name="common-al">2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6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6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Zonnebloemstraat 159C te Den Haag</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61</meta:user-defined>
    <meta:user-defined meta:name="OVERHEIDop.StcrtID/DC.identifier">stcrt-2018-31461</meta:user-defined>
    <meta:user-defined meta:name="OVERHEIDop.referentienummer">201807542/6760364</meta:user-defined>
    <meta:user-defined meta:name="DCTERMS.abstract">Het brandveilig in gebruik nemen van de sportaccommodatie Zonnebloemstraat 159C.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6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54404-v1-BM 180531 201807542 Zonne...|exb-2018-35063</meta:user-defined>
    <meta:user-defined meta:name="OVERHEID.EPSG28992/DC.spatial">77387.519 454601.582</meta:user-defined>
    <meta:user-defined meta:name="OVERHEIDop.versieInformatie"/>
  </office:meta>
</office:document-meta>
</file>