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Huissensestraat en St. Gangulphusplein tijdelijke verkeers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kader van het programma Groot Onderhoud Wegen 2018 wordt dit jaar aan verschillende wegen in Arnhem groot onderhoud uitgevoerd. In verband daarmee is het noodzakelijk om tijdelijke verkeersmaatregelen te treffen. Voor een aantal van de tijdelijke verkeermaatregelen, zoals het afsluiten van weggedeelten en het verlagen van de maximumsnelheid, moet een verkeersbesluit worden genomen. De onderhoudswerkzaamheden aan het gedeelte van de Huissensestraat tussen de Drieslag en de Lisdoornlaan en het gedeelte van de St. Gangulphusplein tussen Huissensestraat en Akkerwindestraat worden in de week van 18 t/m 23 juni 2018 uitgevoerd. Om de werkzaamheden veilig, snel en efficiënt te kunnen uitvoeren is het onder meer noodzakelijk om weggedeeltes tijdelijk af te sluiten.</text:p>
            <text:p text:style-name="common-al"/>
            <text:p text:style-name="common-al">De in onderstaand verkeersbesluit genoemde verkeersmaatregelen strekken tot de volgende in artikel 2 van de Wegenverkeerswet 1994 (WvW 1994) genoemde belangen:</text:p>
            <text:list text:style-name="id1-3-2-2-1-4">
              <text:list-item text:style-override="id1-3-2-2-1-4-1">
                <text:number>.</text:number>
                <text:p text:style-name="al">het verzekeren van de veiligheid op de weg;</text:p>
              </text:list-item>
              <text:list-item text:style-override="id1-3-2-2-1-4-2">
                <text:number>.</text:number>
                <text:p text:style-name="al">het in stand houden van de weg en het waarborgen van de bruikbaarheid daarvan;</text:p>
              </text:list-item>
              <text:list-item text:style-override="id1-3-2-2-1-4-3">
                <text:number>.</text:number>
                <text:p text:style-name="al">het voorkomen of beperken van door het verkeer veroorzaakte, overlast, hinder of schade alsmede de gevolgen voor het milieu, bedoeld in de Wet milieubeheer.</text:p>
              </text:list-item>
            </text:list>
            <text:p text:style-name="common-al"/>
            <text:p text:style-name="common-al">De tijdelijke verkeersmaatregelen zouden in strijd met het in artikel 2 WvW genoemde belang tot het verzekeren van de vrijheid van het verkeer kunnen worden geacht. Wij beseffen dat de tijdelijke maatregelen een beperking van die vrijheid opleveren omdat er soms verder moet worden gereden om een bestemming te bereiken. De eerdergenoemde belangen uit artikel 2 van de WvW als het verzekeren van de veiligheid op de weg en het voorkomen of beperken van overlast, hinder of schade wegen voor ons echter zwaarder. Het feit dat er in sommige gevallen tijdelijk moet worden omgereden of iets verder weg moet worden geparkeerd, is naar onze mening niet onevenredig in verhouding tot het doel van de tijdelijke verkeersmaatregelen.</text:p>
            <text:p text:style-name="common-al"/>
            <text:p text:style-name="common-al">Genoemde wegen zijn in beheer bij de gemeente Arnhem.</text:p>
            <text:p text:style-name="common-al"/>
            <text:p text:style-name="common-al">Er heeft overleg plaatsgevonden met de Korpschef Politie Nederland, Regio Oost Nederland, afdeling DROS </text:p>
            <text:p text:style-name="common-al"/>
            <text:p text:style-name="common-al">Op grond van het voorgaande komen wij tot het volgende besluit.</text:p>
            <text:p text:style-name="common-al"/>
            <text:p text:style-name="common-al">BURGEMEESTER EN WETHOUDERS VAN DE GEMEENTE ARNHEM;</text:p>
            <text:p text:style-name="common-al"/>
            <text:p text:style-name="common-al">gelet op:</text:p>
            <text:list text:style-name="id1-3-2-2-1-17">
              <text:list-item text:style-override="id1-3-2-2-1-17-1">
                <text:number>.</text:number>
                <text:p text:style-name="al">artikel 18, eerste lid, onderdeel d van de WvW 1994, </text:p>
              </text:list-item>
              <text:list-item text:style-override="id1-3-2-2-1-17-2">
                <text:number>.</text:number>
                <text:p text:style-name="al">het Reglement verkeersregels en verkeerstekens 1990 (RVV 1990),</text:p>
              </text:list-item>
              <text:list-item text:style-override="id1-3-2-2-1-17-3">
                <text:number>.</text:number>
                <text:p text:style-name="al">het bepaalde in artikel 12 van het Besluit administratieve bepalingen inzake het wegverkeer</text:p>
              </text:list-item>
              <text:list-item text:style-override="id1-3-2-2-1-17-4">
                <text:number>.</text:number>
                <text:p text:style-name="al">het bepaalde in artikel 15 van de WvW 1994;</text:p>
              </text:list-item>
            </text:list>
            <text:p text:style-name="common-al"/>
            <text:p text:style-name="common-al">mede gelet op het:</text:p>
            <text:list text:style-name="id1-3-2-2-1-20">
              <text:list-item text:style-override="id1-3-2-2-1-20-1">
                <text:number>.</text:number>
                <text:p text:style-name="al">Algemeen Mandaat-, Volmacht- en Machtigingsbesluit gemeente Arnhem 2017,</text:p>
              </text:list-item>
              <text:list-item text:style-override="id1-3-2-2-1-20-2">
                <text:number>.</text:number>
                <text:p text:style-name="al">Algemeen ondermandaat-, ondervolmacht- en ondermachtigingsbesluit gemeentesecretaris gemeente Arnhem 2017,</text:p>
              </text:list-item>
              <text:list-item text:style-override="id1-3-2-2-1-20-3">
                <text:number>.</text:number>
                <text:p text:style-name="al">Ondermandaatbesluit Teams Leefomgeving - Kernorganisatie cluster Wijken en Dienstverlening;</text:p>
              </text:list-item>
            </text:list>
            <text:p text:style-name="common-al"/>
            <text:p text:style-name="common-al"/>
            <text:p text:style-name="common-al">b e s l u i t e n:</text:p>
            <text:p text:style-name="common-al">
            <text:span text:style-name="nadrukvet">van maandag 18 juni 2018 19.00 uur tot zaterdag 23 juni 2018 06.00 uur</text:span>:</text:p>
            <text:list text:style-name="id1-3-2-2-1-25">
              <text:list-item text:style-override="id1-3-2-2-1-25-1">
                <text:number>1.</text:number>
                <text:p text:style-name="al">door het plaatsen van borden overeenkomstig model A1 van bijlage 1 van het RVV 1990, een maximumsnelheid van 30 km per uur vast te stelen op:</text:p>
                <text:list text:style-name="id1-3-2-2-1-25-1-3">
                  <text:list-item text:style-override="id1-3-2-2-1-25-1-3-1">
                    <text:number>a.</text:number>
                    <text:p text:style-name="al">het gedeelte van het St. Gangulphusplein tussen Huissensestraat en Akkerwindestraat</text:p>
                  </text:list-item>
                  <text:list-item text:style-override="id1-3-2-2-1-25-1-3-2">
                    <text:number>b.</text:number>
                    <text:p text:style-name="al">het gedeelte van de Huissensestraat tussen Drieslag en Lisdoornlaan;</text:p>
                  </text:list-item>
                </text:list>
              </text:list-item>
            </text:list>
            <text:list text:style-name="id1-3-2-2-1-26">
              <text:list-item text:style-override="id1-3-2-2-1-26-1">
                <text:number>2.</text:number>
                <text:p text:style-name="al">de onder punt 1 van dit besluit genoemde weggedeeltes door het plaatsen van borden overeenkomstig model C1 van bijlage 1 van het RVV 1990, in beide richtingen gesloten te verklaren voor voertuigen, ruiters en geleiders van rij- of trekdieren of vee;</text:p>
              </text:list-item>
              <text:list-item text:style-override="id1-3-2-2-1-26-2">
                <text:number>3.</text:number>
                <text:p text:style-name="al">onder de in punt 2 genoemde C1-borden onderborden te plaatsen waaruit blijkt dat fietsers van de geslotenverklaring zijn uitgezonderd;</text:p>
              </text:list-item>
              <text:list-item text:style-override="id1-3-2-2-1-26-3">
                <text:number>4.</text:number>
                <text:p text:style-name="al">onder de C1-borden in de Huissensestraat (zie punt 1b en punt 2 van dit besluit) onderborden te plaatsen om aan te geven dat lijnbussen van de geslotenverklaring zijn uitgezonderd.</text:p>
              </text:list-item>
            </text:list>
            <text:p text:style-name="common-al"/>
            <text:p text:style-name="common-al">Het college van burgemeester en wethouders van Arnhem,</text:p>
            <text:p text:style-name="common-al">namens het college,</text:p>
            <text:p text:style-name="common-al"/>
            <text:p text:style-name="common-al">P.C.C. Marres</text:p>
            <text:p text:style-name="common-al">Hoofd van de afdeling Vergunning en Handhaving</text:p>
            <text:p text:style-name="common-al"/>
            <text:p text:style-name="common-al">Datum: 31 mei 2018</text:p>
            <text:p text:style-name="common-al">Zaaknummer: 264263</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Huissensestraat en St. Gangulphusplein tijdelijke verkeersmaatregelen</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455</meta:user-defined>
    <meta:user-defined meta:name="OVERHEIDop.StcrtID/DC.identifier">stcrt-2018-31455</meta:user-defined>
    <meta:user-defined meta:name="DCTERMS.alternative">Gemeente Arnhem - tijdelijke verkeersmaatregelen - Huissensestraat en St. Gangulphusplei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32AT 14 1</meta:user-defined>
    <meta:user-defined meta:name="OVERHEIDop.woonplaats">Arnhem</meta:user-defined>
    <meta:user-defined meta:name="OVERHEIDop.straatnaam">St. Gangulphusplein</meta:user-defined>
    <meta:user-defined meta:name="OVERHEID.PostcodeHuisnummer/OVERHEIDop.postcodeHuisnummer">6833HN 99 2</meta:user-defined>
    <meta:user-defined meta:name="OVERHEIDop.straatnaam">Huissensestraat</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63</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99 442172</meta:user-defined>
    <meta:user-defined meta:name="OVERHEID.EPSG28992/DC.spatial">191022 442164</meta:user-defined>
    <meta:user-defined meta:name="OVERHEIDop.versieInformatie"/>
  </office:meta>
</office:document-meta>
</file>