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54</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 voor Vers Beton, Stimuleringsfonds voor de Journalistiek</text:h>
      <text:p text:style-name="ifm_p_mt.7.4mm_ifm">Het bestuur van het Stimuleringsfonds voor de Journalistiek heeft op 25 april 2018 besloten een uitkering van maximaal € 60.000,– beschikbaar te stellen aan Stichting Vers Beton voor het ontwikkelen van een betaalsysteem en het doorvoeren van bijbehorende technische aanpassingen aan de website. Uiteindelijk wil de organisatie doorgroeien naar 2.000 donateurs.</text:p>
      <text:p text:style-name="ifm_p_ifm">Vers Beton is een platform voor journalistiek en opinie over actuele ontwikkelingen in de stad Rotterdam. De website wordt uitgegeven door de Stichting Vers Beton, die tot doel heeft “het bevorderen van een stedelijke discussie over Rotterdam in al haar facetten door middel van journalistieke producties”. Om in 2020 een duurzaam verdienmodel te bereiken dat volledig draait op donaties van supporters, heeft de Stichting de eenmalige impuls nodig. Vers Beton wil in 2020 volledig rendabel zijn op basis van het nieuwe verdienmodel.</text:p>
      <text:p text:style-name="ifm_p_mt.3.7mm_ifm">De subsidie is verleend op basis van artikel 8.13 van de Mediawet 2008, dat aan het Stimuleringsfonds voor de Journalistiek de mogelijkheid biedt om subsidie in de vorm van een uitkering te verstrekken voor de uitvoering van een project gericht op het verbeteren van de exploitatiepositie van die persorganen. Het Fonds heeft vastgesteld dat dat hier het geval is. De subsidieverlening zal in tranches plaatsvinden.</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454</text:span><text:tab/>1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454</text:span><text:tab/>1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 voor Vers Beton, Stimuleringsfonds voor de Journalistiek</dc:title>
    <meta:user-defined meta:name="OVERHEID.ZelfstandigBestuursorgaan/DC.creator">Stimuleringsfonds voor de journalisti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1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45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Subsidie voor Vers Beton, Stimuleringsfonds voor de Journalistiek</meta:user-defined>
    <meta:user-defined meta:name="DCTERMS.W3CDTF/DCTERMS.available">2018-06-11</meta:user-defined>
  </office:meta>
</office:document-meta>
</file>